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style:page-number="39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complex="Arial" fo:color="#767171" fo:font-size="14pt" style:font-size-asian="14pt" style:font-size-complex="14pt"/>
    </style:style>
    <style:style style:name="P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line-height="150%"/>
    </style:style>
    <style:style style:name="T9" style:parent-style-name="Fuentedepárrafopredeter." style:family="text">
      <style:text-properties style:font-name="Calibri" fo:color="#000000" fo:font-size="14pt" style:font-size-asian="14pt" style:font-size-complex="12pt"/>
    </style:style>
    <style:style style:name="T10" style:parent-style-name="Fuentedepárrafopredeter." style:family="text">
      <style:text-properties style:font-name="Calibri" fo:color="#000000" fo:font-size="14pt" style:font-size-asian="14pt" style:font-size-complex="12pt"/>
    </style:style>
    <style:style style:name="T11" style:parent-style-name="Fuentedepárrafopredeter." style:family="text">
      <style:text-properties style:font-name="Calibri" fo:color="#000000" fo:font-size="14pt" style:font-size-asian="14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Fundación Canaria Tenerife Rural</text:p>
      <text:p text:style-name="P5"/>
      <text:p text:style-name="P6">Ayudas y Subvenciones 2025:</text:p>
      <text:p text:style-name="P7"/>
      <text:list text:style-name="LFO1" text:continue-numbering="true">
        <text:list-item>
          <text:p text:style-name="P8"><text:span text:style-name="T9">La Fundación Canaria Tenerife Rural no ha<text:s/></text:span><text:span text:style-name="T10">concedido</text:span><text:span text:style-name="T11"><text:s/>ninguna línea de ayudas y/o subvenciones durante el ejercicio 2025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1" style:display-name="Cuadrícula clara - Énfasis 3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wf_file_text" style:display-name="wf_file_text" style:family="text"/>
    <style:style style:name="wf_file_size" style:display-name="wf_file_siz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9264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Fundación Tenerife Rural</dc:creator>
    <meta:creation-date>2026-06-23T12:46:00Z</meta:creation-date>
    <dc:date>2026-06-23T12:46:00Z</dc:date>
    <meta:print-date>2019-03-28T1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2" meta:row-count="1" meta:non-whitespace-character-count="155"/>
  </office:meta>
</office:document-meta>
</file>