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color="#666666" fo:font-size="10.5pt" style:font-size-asian="10.5pt" style:font-size-complex="10.5pt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 fo:color="#666666" fo:font-size="14pt" style:font-size-asian="14pt" style:font-size-complex="14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PATRIMONIO: <text:s/>BIENES INMUBLES<text:s/>2023</text:p>
      <text:p text:style-name="P6"/>
      <text:p text:style-name="P7"/>
      <text:p text:style-name="P8">La Fundación Tenerife Rural no cuenta<text:s/>con Bienes Inmuebles en su patrimonio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1:49:00Z</meta:creation-date>
    <dc:date>2025-06-19T11:49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