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50%" style:page-number="39"/>
      <style:text-properties style:font-name="Arial" style:font-name-complex="Arial" style:font-size-complex="12pt"/>
    </style:style>
    <style:style style:name="P5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line-height="150%"/>
      <style:text-properties style:font-name="Arial" style:font-name-complex="Arial" fo:color="#666666" fo:font-size="10.5pt" style:font-size-asian="10.5pt" style:font-size-complex="10.5pt"/>
    </style:style>
    <style:style style:name="P8" style:parent-style-name="Normal" style:family="paragraph">
      <style:paragraph-properties fo:text-align="justify" fo:line-height="150%"/>
      <style:text-properties style:font-name="Arial" style:font-name-complex="Arial" fo:color="#666666" fo:font-size="14pt" style:font-size-asian="14pt" style:font-size-complex="14pt"/>
    </style:style>
    <style:style style:name="P9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left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PATRIMONIO: <text:s/>BIENES INMUBLES<text:s/>2024</text:p>
      <text:p text:style-name="P6"/>
      <text:p text:style-name="P7"/>
      <text:p text:style-name="P8">La Fundación Tenerife Rural no cuenta<text:s/>con Bienes Inmuebles en su patrimonio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 Narrow" fo:font-weight="bold" style:font-weight-asian="bold" style:font-weight-complex="bold" fo:font-size="8pt" style:font-size-asian="8pt" style:font-size-complex="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 Narrow" fo:font-weight="bold" style:font-weight-asian="bold" style:font-weight-complex="bold" fo:font-size="8pt" style:font-size-asian="8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Arial Narrow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 Narrow" style:font-name-complex="Tahoma" fo:font-size="14pt" style:font-size-asian="14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style:font-name-complex="Tahoma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 Black" fo:font-size="12pt" style:font-size-asian="12pt" fo:hyphenate="false"/>
    </style:style>
    <style:style style:name="Fuentedepárrafopredeter." style:display-name="Fuente de párrafo predeter." style:family="text"/>
    <style:style style:name="Textosinformato" style:display-name="Texto sin formato" style:family="paragraph" style:parent-style-name="Normal">
      <style:text-properties style:font-name="Courier New" fo:font-size="10pt" style:font-size-asian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font-size="10pt" style:font-size-asian="10pt" style:rfc-language-tag="es-ES_tradnl" fo:language="es" fo:hyphenate="false"/>
    </style:style>
    <style:style style:name="Sangría3det.independiente" style:display-name="Sangría 3 de t. independiente" style:family="paragraph" style:parent-style-name="Normal">
      <style:paragraph-properties fo:text-align="justify" fo:text-indent="0.4923in"/>
      <style:text-properties style:font-name="Times New Roman" fo:font-size="10pt" style:font-size-asian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 Narrow" fo:font-size="10pt" style:font-size-asian="10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imes New Roman" fo:font-size="10pt" style:font-size-asian="10pt" style:rfc-language-tag="es-ES_tradnl" fo:language="es"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25in">
        <style:tab-stops/>
      </style:paragraph-properties>
      <style:text-properties style:font-name="Times New Roman" fo:font-size="10pt" style:font-size-asian="10pt" style:rfc-language-tag="es-ES_tradnl" fo:language="es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Mapadeldocumento" style:display-name="Mapa del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xl24" style:display-name="xl24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5" style:display-name="xl25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6" style:display-name="xl26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27" style:display-name="xl27" style:family="paragraph" style:parent-style-name="Normal">
      <style:paragraph-properties fo:border-top="none" fo:border-left="none" fo:border-bottom="none" fo:border-right="0.0069in solid #000000" fo:padding="0in" style:shadow="none" fo:text-align="end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28" style:display-name="xl28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29" style:display-name="xl29" style:family="paragraph" style:parent-style-name="Normal">
      <style:paragraph-properties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30" style:display-name="xl30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31" style:display-name="xl31" style:family="paragraph" style:parent-style-name="Normal">
      <style:paragraph-properties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32" style:display-name="xl32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3" style:display-name="xl33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4" style:display-name="xl34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5" style:display-name="xl35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6" style:display-name="xl36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7" style:display-name="xl37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8" style:display-name="xl38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39" style:display-name="xl39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0" style:display-name="xl40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style:font-size-complex="12pt" fo:hyphenate="false"/>
    </style:style>
    <style:style style:name="xl41" style:display-name="xl41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2" style:display-name="xl42" style:family="paragraph" style:parent-style-name="Normal">
      <style:paragraph-properties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3" style:display-name="xl43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xl44" style:display-name="xl44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45" style:display-name="xl45" style:family="paragraph" style:parent-style-name="Normal">
      <style:paragraph-properties fo:border-top="none" fo:border-left="0.0069in solid #000000" fo:border-bottom="none" fo:border-right="none" fo:padding="0in" style:shadow="none" style:vertical-align="top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46" style:display-name="xl4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47" style:display-name="xl47" style:family="paragraph" style:parent-style-name="Normal">
      <style:paragraph-properties fo:border-top="0.0069in solid #000000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48" style:display-name="xl48" style:family="paragraph" style:parent-style-name="Normal">
      <style:paragraph-properties fo:border-top="0.0069in solid #000000" fo:border-left="none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49" style:display-name="xl4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0" style:display-name="xl5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1" style:display-name="xl51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52" style:display-name="xl52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3" style:display-name="xl53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4" style:display-name="xl54" style:family="paragraph" style:parent-style-name="Normal">
      <style:paragraph-properties fo:border-top="none" fo:border-left="none" fo:border-bottom="0.0069in solid #000000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5" style:display-name="xl55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style:text-underline-type="single" style:text-underline-style="solid" style:text-underline-width="auto" style:text-underline-mode="continuous" fo:hyphenate="false"/>
    </style:style>
    <style:style style:name="xl56" style:display-name="xl56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top" fo:margin-top="0.0694in" fo:margin-bottom="0.0694in"/>
      <style:text-properties style:font-name-asian="Arial Unicode MS" style:font-name-complex="Arial Unicode MS" fo:font-size="10pt" style:font-size-asian="10pt" fo:hyphenate="false"/>
    </style:style>
    <style:style style:name="xl57" style:display-name="xl57" style:family="paragraph" style:parent-style-name="Normal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8" style:display-name="xl58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0pt" style:font-size-asian="10pt" fo:hyphenate="false"/>
    </style:style>
    <style:style style:name="xl59" style:display-name="xl59" style:family="paragraph" style:parent-style-name="Normal">
      <style:paragraph-properties fo:border-top="none" fo:border-left="0.0069in solid #000000" fo:border-bottom="none" fo:border-right="0.0069in solid #000000" fo:padding="0in" style:shadow="none" style:vertical-align="top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0pt" style:font-size-asian="10pt" fo:hyphenate="false"/>
    </style:style>
    <style:style style:name="xl60" style:display-name="xl6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1" style:display-name="xl6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62" style:display-name="xl62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3" style:display-name="xl63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65" style:display-name="xl65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6" style:display-name="xl66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7" style:display-name="xl6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68" style:display-name="xl68" style:family="paragraph" style:parent-style-name="Normal">
      <style:paragraph-properties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69" style:display-name="xl69" style:family="paragraph" style:parent-style-name="Normal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style:font-size-complex="12pt" style:text-underline-type="single" style:text-underline-style="solid" style:text-underline-width="auto" style:text-underline-mode="continuous" fo:hyphenate="false"/>
    </style:style>
    <style:style style:name="xl70" style:display-name="xl70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1" style:display-name="xl71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3" style:display-name="xl73" style:family="paragraph" style:parent-style-name="Normal">
      <style:paragraph-properties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Courier New" style:font-name-asian="Arial Unicode MS" style:font-name-complex="Courier New" fo:font-size="10pt" style:font-size-asian="10pt" fo:hyphenate="false"/>
    </style:style>
    <style:style style:name="xl74" style:display-name="xl74" style:family="paragraph" style:parent-style-name="Normal">
      <style:paragraph-properties fo:border-top="none" fo:border-left="0.0069in solid #000000" fo:border-bottom="none" fo:border-right="none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5" style:display-name="xl75" style:family="paragraph" style:parent-style-name="Normal">
      <style:paragraph-properties fo:border-top="none" fo:border-left="none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6pt" style:font-size-asian="16pt" style:font-size-complex="16pt" fo:hyphenate="false"/>
    </style:style>
    <style:style style:name="xl76" style:display-name="xl7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xl78" style:display-name="xl78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79" style:display-name="xl79" style:family="paragraph" style:parent-style-name="Normal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xl80" style:display-name="xl80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0pt" style:font-size-asian="10pt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9pt" style:font-size-asian="9pt" style:font-size-complex="9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Times New Roman" style:font-name-asian="Arial Unicode MS" fo:font-size="7pt" style:font-size-asian="7pt" style:font-size-complex="7pt" fo:hyphenate="false"/>
    </style:style>
    <style:style style:name="font8" style:display-name="font8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color="#000000" fo:font-size="8pt" style:font-size-asian="8pt" style:font-size-complex="8pt" fo:hyphenate="false"/>
    </style:style>
    <style:style style:name="font9" style:display-name="font9" style:family="paragraph" style:parent-style-name="Normal">
      <style:paragraph-properties fo:margin-top="0.0694in" fo:margin-bottom="0.0694in"/>
      <style:text-properties style:font-name="Tahoma" style:font-name-asian="Arial Unicode MS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-titdiv2" style:display-name="texto-titdiv2" style:family="text" style:parent-style-name="Fuentedepárrafopredeter."/>
    <style:style style:name="Cuadrículaclara-Énfasis3" style:display-name="Cuadrícula clara - Énfasis 3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>
      <style:text-properties style:font-name="Arial Black" fo:font-size="12pt" style:font-size-asian="12pt"/>
    </style:style>
    <style:style style:name="Listamulticolor-Énfasis11" style:display-name="Lista multicolor - Énfasis 1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8LVL1" style:family="text">
      <style:text-properties style:font-name-asian="Times New Roman"/>
    </style:style>
    <style:style style:name="WW_CharLFO8LVL2" style:family="text">
      <style:text-properties style:font-name="Wingdings" fo:font-size="8pt" style:font-size-asian="8pt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fo:font-size="8pt" style:font-size-asian="8pt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asian="Times New Roman"/>
    </style:style>
    <style:style style:name="WW_CharLFO10LVL2" style:family="text">
      <style:text-properties fo:font-size="8pt" style:font-size-asian="8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asian="Times New Roman"/>
    </style:style>
    <style:style style:name="WW_CharLFO11LVL2" style:family="text">
      <style:text-properties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8pt" style:font-size-asian="8pt"/>
    </style:style>
    <style:style style:name="WW_CharLFO13LVL1" style:family="text">
      <style:text-properties fo:font-size="8pt" style:font-size-asian="8pt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Courier New" style:font-name-complex="Courier New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Courier New" style:font-name-complex="Courier New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Times New Roman"/>
      </text:list-level-style-bullet>
    </text:list-style>
    <text:list-style style:name="LFO3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a" style:num-letter-sync="true">
        <style:list-level-properties text:space-before="0.5118in" text:min-label-width="0.3541in" text:list-level-position-and-space-mode="label-alignment">
          <style:list-level-label-alignment text:label-followed-by="listtab" fo:margin-left="0.8659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a" style:num-letter-sync="true">
        <style:list-level-properties text:space-before="1.0034in" text:min-label-width="0.3541in" text:list-level-position-and-space-mode="label-alignment">
          <style:list-level-label-alignment text:label-followed-by="listtab" fo:margin-left="1.3576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8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list-format-name="NLF0" style:num-format="a" style:num-letter-sync="true" text:start-value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list-format-name="NLF0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9">
      <text:list-level-style-number text:level="1" style:num-suffix="." style:num-list-format-name="NLF2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list-format-name="NLF1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a" style:num-letter-sync="true" text:start-value="7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</text:list-style>
    <text:list-style style:name="LFO23">
      <text:list-level-style-bullet text:level="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bullet>
    </text:list-style>
    <text:list-style style:name="LFO24">
      <text:list-level-style-number text:level="1" text:style-name="WW_CharLFO2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7993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784in"/>
      </style:header-style>
      <style:footer-style>
        <style:header-footer-properties style:dynamic-spacing="true" fo:min-height="0.4847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style:font-name="Arial" style:font-name-complex="Arial" style:font-size-complex="12pt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1.55208in" svg:height="0.64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P3"><text:span text:style-name="T4"><draw:frame draw:z-index="251657728" draw:id="id1" draw:style-name="a1" draw:name="Object 1" text:anchor-type="paragraph" svg:x="6.4125in" svg:y="-0.31042in" svg:width="0.44167in" svg:height="0.54167in" style:rel-width="scale" style:rel-height="scale"><draw:object-ole draw:class-id="11943940-36DE-11CF-953E-00C0A84029E9" xlink:href="Object 2" xlink:type="simple" xlink:show="embed" xlink:actuate="onLoad"/><draw:image xlink:href="ObjectReplacements/Object 2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dc:subject/>
    <meta:initial-creator>.</meta:initial-creator>
    <dc:creator>Ana Hernández Reyes</dc:creator>
    <meta:creation-date>2025-06-19T11:49:00Z</meta:creation-date>
    <dc:date>2025-06-19T11:49:00Z</dc:date>
    <meta:print-date>2019-03-28T1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4" meta:row-count="1" meta:non-whitespace-character-count="98"/>
  </office:meta>
</office:document-meta>
</file>