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color="#666666" fo:font-size="10.5pt" style:font-size-asian="10.5pt" style:font-size-complex="10.5pt"/>
    </style:style>
    <style:style style:name="P8" style:parent-style-name="Normal" style:family="paragraph">
      <style:paragraph-properties fo:text-align="justify" fo:line-height="150%"/>
      <style:text-properties style:font-name="Arial" style:font-name-complex="Arial" fo:color="#666666" fo:font-size="14pt" style:font-size-asian="14pt" style:font-size-complex="14pt"/>
    </style:style>
    <style:style style:name="P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PATRIMONIO: <text:s/>BIENES INMUBLES 2025</text:p>
      <text:p text:style-name="P6"/>
      <text:p text:style-name="P7"/>
      <text:p text:style-name="P8">La Fundación Tenerife Rural no cuenta con Bienes Inmuebles en su patrimonio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21T08:04:00Z</meta:creation-date>
    <dc:date>2026-04-21T08:04:00Z</dc:date>
    <meta:print-date>2019-03-28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