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style:line-height-at-least="0.2916in" style:page-number="39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justify" style:line-height-at-least="0.2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style:line-height-at-least="0.2916in"/>
      <style:text-properties style:font-name="Arial" style:font-name-complex="Arial" fo:color="#000000"/>
    </style:style>
    <style:style style:name="P7" style:parent-style-name="NormalWeb" style:family="paragraph">
      <style:paragraph-properties style:line-height-at-least="0.2916in"/>
      <style:text-properties style:font-name="Arial" style:font-name-complex="Arial" fo:font-weight="bold" style:font-weight-asian="bold" style:font-weight-complex="bold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P9" style:parent-style-name="Normal" style:family="paragraph">
      <style:text-properties style:font-name="Roboto" style:font-name-complex="Helvetica" fo:color="#777777" fo:font-size="11.5pt" style:font-size-asian="11.5pt" style:font-size-complex="11.5pt"/>
    </style:style>
    <style:style style:name="T10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1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2" style:parent-style-name="NormalWeb" style:family="paragraph">
      <style:paragraph-properties fo:text-align="justify" style:line-height-at-least="0.2916in"/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style:line-height-at-least="0.2916in"/>
    </style:style>
    <style:style style:name="T14" style:parent-style-name="Fuentedepárrafopredeter." style:family="text">
      <style:text-properties style:font-name="Arial" style:font-name-complex="Arial" fo:color="#000000"/>
    </style:style>
    <style:style style:name="T15" style:parent-style-name="Fuentedepárrafopredeter." style:family="text">
      <style:text-properties style:font-name="Arial" style:font-name-complex="Arial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sistimiento de contratos<text:s/><text:s/>2024</text:p>
      <text:p text:style-name="P5"/>
      <text:p text:style-name="P6">La Fundación Canaria Tenerife Rural con CIF G38592879 no<text:s/>ha tenido ningún desistimiento de<text:s/>contratos durante el ejercicio 2024.</text:p>
      <text:p text:style-name="P7"/>
      <text:p text:style-name="P8">Toda la información sobre el/los contratos se<text:s/>mantiene actualizada a través del portal de licitaciones del Estado: <text:s/></text:p>
      <text:p text:style-name="P9"/>
      <text:p text:style-name="Normal"><text:a xlink:href="https://contrataciondelestado.es/wps/poc?uri=deeplink%3AperfilContratante&amp;idBp=yv3xMlMpcy3nSoTX3z%2F7wA%3D%3D" office:target-frame-name="_top" xlink:show="replace"><text:span text:style-name="T10">https://contrataciondelestado.es/wps/poc?uri=deeplink%3AperfilContratante&amp;idBp=yv3xMlMpcy3nSoTX3z%2F7wA%3D%3</text:span><text:bookmark-start text:name="_Hlt76468144"/><text:bookmark-start text:name="_Hlt76468145"/><text:span text:style-name="T11">D</text:span><text:bookmark-end text:name="_Hlt76468144"/><text:bookmark-end text:name="_Hlt76468145"/></text:a></text:p>
      <text:p text:style-name="P12"/>
      <text:p text:style-name="P13"><text:span text:style-name="T14">En dicho perfil se podrán ver los pliegos, resoluciones, contratos…</text:span><text:span text:style-name="T15">formalizados por esta 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 fo:color="#000000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Isabel Gutiérrez García</dc:creator>
    <meta:creation-date>2025-07-04T13:05:00Z</meta:creation-date>
    <dc:date>2025-07-04T13:05:00Z</dc:date>
    <meta:print-date>2019-03-28T1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15" meta:row-count="4" meta:non-whitespace-character-count="522"/>
  </office:meta>
</office:document-meta>
</file>