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Encomiendas de Gestión<text:s/>2023 y 2024:</text:p>
      <text:p text:style-name="P9"/>
      <text:list text:style-name="LFO28" text:continue-numbering="true">
        <text:list-item>
          <text:p text:style-name="P10">La Fundación Canaria Tenerife Rural no ha realizado ninguna encomienda de gestión dado que la forma jurídica no lo permite, no siendo de aplicación para esta entidad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2:56:00Z</meta:creation-date>
    <dc:date>2025-06-19T12:56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1" meta:row-count="1" meta:non-whitespace-character-count="205"/>
  </office:meta>
</office:document-meta>
</file>