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Encomiendas de Gestión 2025:</text:p>
      <text:p text:style-name="P9"/>
      <text:list text:style-name="LFO1" text:continue-numbering="true">
        <text:list-item>
          <text:p text:style-name="P10">La Fundación Canaria Tenerife Rural no ha realizado ninguna encomienda de gestión dado que la forma jurídica no lo permite, no siendo de aplicación para esta entidad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10:57:00Z</meta:creation-date>
    <dc:date>2026-04-21T10:57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