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text-properties style:font-name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>Gastos de personal<text:s/>sobre el total del gasto<text:s/>2023</text:p>
      <text:p text:style-name="P8"/>
      <text:list text:style-name="LFO28" text:continue-numbering="true">
        <text:list-item>
          <text:p text:style-name="P9">Gasto<text:s/>de personal 2023:<text:s/><text:tab/><text:tab/><text:tab/><text:tab/><text:tab/><text:tab/><text:s text:c="9"/>385.993,82<text:s/>€</text:p>
        </text:list-item>
        <text:list-item>
          <text:p text:style-name="P10">Gasto total 2023:<text:tab/><text:tab/><text:tab/><text:tab/><text:tab/><text:tab/><text:tab/><text:s text:c="6"/>1.204.296,08<text:s/>€</text:p>
        </text:list-item>
        <text:list-item>
          <text:p text:style-name="P11">Porcentaje del gasto de personal sobre el total de gasto:<text:s text:c="8"/><text:tab/><text:s text:c="7"/><text:s/>32,05<text:s/>%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1:25:00Z</meta:creation-date>
    <dc:date>2025-06-19T11:25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4" meta:row-count="1" meta:non-whitespace-character-count="225"/>
  </office:meta>
</office:document-meta>
</file>