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/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2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3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Indemnizaciones:</text:p>
      <text:p text:style-name="P9"/>
      <text:list text:style-name="LFO29" text:continue-numbering="true">
        <text:list-item>
          <text:p text:style-name="P10"><text:span text:style-name="T11">No existen<text:s/></text:span><text:span text:style-name="T12">indemnizaciones por abandono del cargo en 2023</text:span><text:span text:style-name="T1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0:04:00Z</meta:creation-date>
    <dc:date>2025-06-19T10:04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2" meta:row-count="1" meta:non-whitespace-character-count="96"/>
  </office:meta>
</office:document-meta>
</file>