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2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3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Indemnizaciones:</text:p>
      <text:p text:style-name="P9"/>
      <text:list text:style-name="LFO1" text:continue-numbering="true">
        <text:list-item>
          <text:p text:style-name="P10"><text:span text:style-name="T11">No existen indemnizaciones por abandono del cargo en 202</text:span><text:span text:style-name="T12">5</text:span><text:span text:style-name="T1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08T12:30:00Z</meta:creation-date>
    <dc:date>2026-04-08T12:30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2" meta:row-count="1" meta:non-whitespace-character-count="96"/>
  </office:meta>
</office:document-meta>
</file>