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style:line-height-at-least="0.2916in" style:page-number="39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style:line-height-at-least="0.2916in"/>
      <style:text-properties style:font-name="Arial"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7" style:parent-style-name="Normal" style:family="paragraph">
      <style:text-properties style:font-name="Arial" style:font-name-complex="Arial" fo:color="#000000"/>
    </style:style>
    <style:style style:name="P8" style:parent-style-name="Normal" style:family="paragraph">
      <style:text-properties style:font-name="Arial" style:font-name-complex="Arial" fo:color="#000000" style:font-size-complex="12pt"/>
    </style:style>
    <style:style style:name="P9" style:parent-style-name="Normal" style:family="paragraph">
      <style:text-properties style:font-name="Roboto" style:font-name-complex="Helvetica" fo:color="#777777" fo:font-size="11.5pt" style:font-size-asian="11.5pt" style:font-size-complex="11.5pt"/>
    </style:style>
    <style:style style:name="T10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1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2" style:parent-style-name="Hipervínculo" style:family="text">
      <style:text-properties style:font-name="Arial" style:font-name-complex="Arial" fo:font-size="11pt" style:font-size-asian="11pt" style:font-size-complex="11pt"/>
    </style:style>
    <style:style style:name="T13" style:parent-style-name="Hipervínculo" style:family="text">
      <style:text-properties style:font-name="Arial" style:font-name-complex="Arial" fo:font-size="11pt" style:font-size-asian="11pt" style:font-size-complex="11pt"/>
    </style:style>
    <style:style style:name="P14" style:parent-style-name="NormalWeb" style:family="paragraph">
      <style:paragraph-properties fo:text-align="justify" style:line-height-at-least="0.2916in"/>
      <style:text-properties style:font-name="Arial" style:font-name-complex="Arial" fo:color="#000000"/>
    </style:style>
    <style:style style:name="P15" style:parent-style-name="NormalWeb" style:family="paragraph">
      <style:paragraph-properties fo:text-align="justify" style:line-height-at-least="0.2916in"/>
    </style:style>
    <style:style style:name="T16" style:parent-style-name="Fuentedepárrafopredeter." style:family="text">
      <style:text-properties style:font-name="Arial" style:font-name-complex="Arial" fo:color="#000000"/>
    </style:style>
    <style:style style:name="T17" style:parent-style-name="Fuentedepárrafopredeter." style:family="text">
      <style:text-properties style:font-name="Arial" style:font-name-complex="Arial" fo:color="#000000"/>
    </style:style>
    <style:style style:name="T18" style:parent-style-name="Fuentedepárrafopredeter." style:family="text">
      <style:text-properties style:font-name="Arial" style:font-name-complex="Arial" fo:color="#000000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formación en materia de gestión de la contratación</text:p>
      <text:p text:style-name="P5"/>
      <text:p text:style-name="P6">La<text:s/>Fundación Canaria Tenerife Rural con CIF G38592879<text:s/>no dispone de instrucciones internas de contratación (propias) si bien se rige por lo establecido en la Ley de contratos del sector público, así como por las circulares y notas de régimen de gestión de la asesoría jurídica del Cabildo, entidad de la que depende.</text:p>
      <text:p text:style-name="P7"/>
      <text:p text:style-name="P8">Toda la información sobre los contratos se mantiene actualizada a través del portal de licitaciones del Estado: <text:s/></text:p>
      <text:p text:style-name="P9"/>
      <text:p text:style-name="Normal"><text:a xlink:href="https://contrataciondelestado.es/wps/poc?uri=deeplink%3AperfilContratante&amp;idBp=yv3xMlMpcy3nSoTX3z%2F7wA%3D%3D" office:target-frame-name="_top" xlink:show="replace"><text:span text:style-name="T10">https://contrataciondelestado.es/wps/poc?uri=deeplink%3AperfilContratante&amp;idBp=yv3xMlMpcy3nSoTX3z%2</text:span><text:bookmark-start text:name="_Hlt159505122"/><text:bookmark-start text:name="_Hlt159505123"/><text:span text:style-name="T11">F</text:span><text:bookmark-end text:name="_Hlt159505122"/><text:bookmark-end text:name="_Hlt159505123"/><text:span text:style-name="T12">7wA%3D%3</text:span><text:bookmark-start text:name="_Hlt76468144"/><text:bookmark-start text:name="_Hlt76468145"/><text:span text:style-name="T13">D</text:span><text:bookmark-end text:name="_Hlt76468144"/><text:bookmark-end text:name="_Hlt76468145"/></text:a></text:p>
      <text:p text:style-name="P14"/>
      <text:p text:style-name="P15"><text:span text:style-name="T16">En dicho perfil se podrán ver los pliegos, resoluciones, contratos</text:span><text:span text:style-name="T17"><text:s/>y toda la información en materia de contratación llevada a cabo por esta</text:span><text:span text:style-name="T18"><text:s/>enti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 fo:color="#000000"/>
    </style:style>
    <style:style style:name="NormalWeb" style:display-name="Normal (Web)" style:family="paragraph" style:parent-style-name="Normal">
      <style:paragraph-properties fo:margin-bottom="0.1041in"/>
      <style:text-properties style:font-name="Times New Roman" style:font-size-complex="12pt" fo:hyphenate="false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style:font-size-complex="12pt"/>
    </style:style>
    <style:style style:name="P4" style:parent-style-name="Piedepá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Object 1" text:anchor-type="paragraph" svg:x="6.475in" svg:y="-0.94583in" svg:width="0.44167in" svg:height="0.5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58240" draw:id="id1" draw:style-name="a1" draw:name="Picture 1" text:anchor-type="as-char" svg:x="0in" svg:y="0in" svg:width="1.55208in" svg:height="0.64583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7-06T19:58:00Z</meta:creation-date>
    <dc:date>2025-07-06T19:58:00Z</dc:date>
    <meta:print-date>2019-03-28T12:15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34" meta:character-count="874" meta:row-count="6" meta:non-whitespace-character-count="741"/>
  </office:meta>
</office:document-meta>
</file>