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15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>Licitaciones anuladas 2024</text:p>
      <text:p text:style-name="P5"/>
      <text:p text:style-name="P6">Durante el ejercicio 2024, la Fundación Canaria Tenerife Rural no ha anulado ninguna licitación puesto que no se han producido<text:s/>alteraciones<text:s/>en las contrataciones realizadas en este<text:s/>ejercicio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35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Ana Hernández Reyes</dc:creator>
    <meta:creation-date>2025-06-19T12:09:00Z</meta:creation-date>
    <dc:date>2025-06-19T12:0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2" meta:row-count="1" meta:non-whitespace-character-count="189"/>
  </office:meta>
</office:document-meta>
</file>