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Licitaciones anuladas 2025</text:p>
      <text:p text:style-name="P5"/>
      <text:p text:style-name="P6">Durante el ejercicio 2025, la Fundación Canaria Tenerife Rural no ha anulado ninguna licitación puesto que no se han producido alteraciones en las contrataciones realizadas en este ejercicio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354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nerife Rural</meta:initial-creator>
    <dc:creator>Fundación Tenerife Rural</dc:creator>
    <meta:creation-date>2026-04-21T10:17:00Z</meta:creation-date>
    <dc:date>2026-04-21T10:17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2" meta:row-count="1" meta:non-whitespace-character-count="189"/>
  </office:meta>
</office:document-meta>
</file>