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5" style:family="table-column">
      <style:table-column-properties style:column-width="1.9395in" style:use-optimal-column-width="false"/>
    </style:style>
    <style:style style:name="TableColumn16" style:family="table-column">
      <style:table-column-properties style:column-width="1.5326in" style:use-optimal-column-width="false"/>
    </style:style>
    <style:style style:name="Table14" style:family="table">
      <style:table-properties style:width="3.4722in" fo:margin-left="0in" table:align="center"/>
    </style:style>
    <style:style style:name="TableRow17" style:family="table-row">
      <style:table-row-properties style:min-row-height="0.106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1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1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1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1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min-row-height="0.10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Número de empleados por Departamento</text:span><text:span text:style-name="T8"><text:s/>a 31 dic. 202</text:span><text:span text:style-name="T9">3</text:span></text:p>
      <text:p text:style-name="P10"/>
      <text:p text:style-name="P11"/>
      <text:p text:style-name="P12"/>
      <text:p text:style-name="P13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</text:span></text:p>
          </table:table-cell>
          <table:table-cell table:style-name="TableCell21">
            <text:p text:style-name="P22"><text:span text:style-name="T23">Nº DE EMPLEADOS</text:span></text:p>
          </table:table-cell>
        </table:table-row>
        <table:table-row table:style-name="TableRow24">
          <table:table-cell table:style-name="TableCell25">
            <text:p text:style-name="P26">Gerencia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Administración<text:s/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Atención Publico Casa Vino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Rescate Etnográfico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TOTAL<text:s/></text:p>
          </table:table-cell>
          <table:table-cell table:style-name="TableCell47">
            <text:p text:style-name="P48">11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20T08:02:00Z</meta:creation-date>
    <dc:date>2025-06-20T08:02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4" meta:row-count="1" meta:non-whitespace-character-count="157"/>
  </office:meta>
</office:document-meta>
</file>