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Fuentedepárrafopredeter." style:family="text">
      <style:text-properties fo:color="#000000" fo:font-size="16pt" style:font-size-asian="16pt" style:font-size-complex="16pt" fo:background-color="#D3D3D3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5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6" style:parent-style-name="Fuentedepárrafopredeter." style:family="text">
      <style:text-properties fo:color="#000000" fo:font-size="16pt" style:font-size-asian="16pt" style:font-size-complex="16pt" fo:background-color="#D3D3D3"/>
    </style:style>
    <style:style style:name="T7" style:parent-style-name="Fuentedepárrafopredeter." style:family="text">
      <style:text-properties fo:color="#000000" fo:font-size="16pt" style:font-size-asian="16pt" style:font-size-complex="16pt" fo:background-color="#D3D3D3"/>
    </style:style>
    <style:style style:name="T8" style:parent-style-name="Fuentedepárrafopredeter." style:family="text">
      <style:text-properties fo:color="#000000" fo:font-size="16pt" style:font-size-asian="16pt" style:font-size-complex="16pt" fo:background-color="#D3D3D3"/>
    </style:style>
    <style:style style:name="P9" style:parent-style-name="Normal" style:family="paragraph">
      <style:text-properties fo:color="#000000" fo:font-size="16pt" style:font-size-asian="16pt" style:font-size-complex="16pt"/>
    </style:style>
    <style:style style:name="T10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11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12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13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T14" style:parent-style-name="Fuentedepárrafopredeter." style:family="text">
      <style:text-properties fo:color="#000000" fo:font-size="16pt" style:font-size-asian="16pt" style:font-size-complex="16pt" fo:background-color="#D3D3D3"/>
    </style:style>
    <style:style style:name="P15" style:parent-style-name="Normal" style:family="paragraph">
      <style:paragraph-properties fo:text-align="center"/>
      <style:text-properties style:rfc-language-tag="es-ES_tradnl" fo:language="es"/>
    </style:style>
    <style:style style:name="T16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fo:color="#000000" fo:font-size="12pt" style:font-size-asian="12pt" style:font-size-complex="12pt"/>
    </style:style>
    <style:style style:name="T21" style:parent-style-name="Fuentedepárrafopredeter." style:family="text">
      <style:text-properties fo:color="#000000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T26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fo:color="#000000" fo:font-size="16pt" style:font-size-asian="16pt" style:font-size-complex="16pt" fo:background-color="#D3D3D3" style:language-asian="es" style:country-asian="ES"/>
    </style:style>
    <style:style style:name="P31" style:parent-style-name="Normal" style:family="paragraph">
      <style:paragraph-properties fo:text-align="center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3.57917in" svg:y="2.06597in" svg:width="1.02431in" svg:height="0.32917in" style:rel-width="scale" style:rel-height="scale"><draw:text-box><text:p text:style-name="P3">GERENTE</text:p></draw:text-box><svg:title/><svg:desc/></draw:frame></text:span><text:span text:style-name="T4"><draw:connector draw:type="line" svg:x1="4.07153in" svg:y1="2.38611in" svg:x2="4.07153in" svg:y2="3.04653in" draw:z-index="251671552" draw:id="id1" draw:style-name="a1" draw:name="AutoShape 12" text:anchor-type="paragraph"><svg:title/><svg:desc/></draw:connector></text:span><text:span text:style-name="T5"><draw:connector draw:type="line" svg:x1="0.97361in" svg:y1="3.04583in" svg:x2="8.52639in" svg:y2="3.04583in" draw:z-index="251678720" draw:id="id2" draw:style-name="a2" draw:name="AutoShape 19" text:anchor-type="paragraph"><svg:title/><svg:desc/></draw:connector></text:span><text:span text:style-name="T6">ORGANIGRAMA TENE</text:span><text:span text:style-name="T7">R</text:span><text:span text:style-name="T8">IFE RURAL</text:span></text:p>
      <text:p text:style-name="P9"/>
      <text:p text:style-name="Normal"><text:span text:style-name="T10"><draw:connector draw:type="line" svg:x1="6.01111in" svg:y1="2.65694in" svg:x2="6.01111in" svg:y2="3.12986in" draw:z-index="251672576" draw:id="id3" draw:style-name="a3" draw:name="AutoShape 13" text:anchor-type="paragraph"><svg:title/><svg:desc/></draw:connector></text:span><text:span text:style-name="T11"><draw:connector draw:type="line" svg:x1="0.99375in" svg:y1="2.12153in" svg:x2="0.99375in" svg:y2="2.36528in" draw:z-index="251674624" draw:id="id4" draw:style-name="a4" draw:name="AutoShape 15" text:anchor-type="paragraph"><svg:title/><svg:desc/></draw:connector></text:span><text:span text:style-name="T12"><draw:connector draw:type="line" svg:x1="6.00069in" svg:y1="2.08958in" svg:x2="6.00069in" svg:y2="2.33333in" draw:z-index="251676672" draw:id="id5" draw:style-name="a5" draw:name="AutoShape 17" text:anchor-type="paragraph"><svg:title/><svg:desc/></draw:connector></text:span><text:span text:style-name="T13"><draw:connector draw:type="line" svg:x1="4.44236in" svg:y1="3.73958in" svg:x2="4.44236in" svg:y2="3.98333in" draw:z-index="251692032" draw:id="id6" draw:style-name="a6" draw:name="AutoShape 17" text:anchor-type="paragraph"><svg:title/><svg:desc/></draw:connector></text:span><text:span text:style-name="T14"><draw:custom-shape svg:x="2.13056in" svg:y="2.35694in" svg:width="2.58333in" svg:height="0.33333in" draw:z-index="251689984" draw:id="id7" draw:style-name="a7" draw:name="Rectángulo 20" text:anchor-type="paragraph"><svg:title/><svg:desc/><text:p text:style-name="P15">Coordinador Rescate Etnográfico</text:p><draw:enhanced-geometry draw:type="non-primitive" svg:viewBox="0 0 21600 21600" draw:enhanced-path="M 0 0 L 21600 0 21600 21600 0 21600 Z N"/></draw:custom-shape></text:span><text:span text:style-name="T16"><draw:frame draw:z-index="251685888" draw:id="id8" draw:style-name="a8" draw:name="Text Box 27" text:anchor-type="paragraph" svg:x="4.94028in" svg:y="3.14444in" svg:width="2.07639in" svg:height="0.32917in" style:rel-width="scale" style:rel-height="scale"><draw:text-box><text:p text:style-name="P17">Secretarias / Aux. Admin.<text:s/></text:p></draw:text-box><svg:title/><svg:desc/></draw:frame></text:span><text:span text:style-name="T18"><draw:frame draw:z-index="251664384" draw:id="id9" draw:style-name="a9" draw:name="Text Box 5" text:anchor-type="paragraph" svg:x="4.98611in" svg:y="2.34653in" svg:width="2.07639in" svg:height="0.32917in" style:rel-width="scale" style:rel-height="scale"><draw:text-box><text:p text:style-name="P19">Jefa de<text:s/>Administración<text:s/></text:p></draw:text-box><svg:title/><svg:desc/></draw:frame></text:span><text:span text:style-name="T20">Nº Total de empleados/as: 1</text:span><text:span text:style-name="T21">3</text:span></text:p>
      <text:p text:style-name="P22"/>
      <text:p text:style-name="P23"/>
      <text:p text:style-name="P24"/>
      <text:p text:style-name="P25"/>
      <text:p text:style-name="Normal"><text:span text:style-name="T26"><draw:connector draw:type="line" svg:x1="8.52639in" svg:y1="0.24236in" svg:x2="8.57569in" svg:y2="1.26319in" draw:z-index="251677696" draw:id="id10" draw:style-name="a10" draw:name="AutoShape 18" text:anchor-type="paragraph"><svg:title/><svg:desc/></draw:connector></text:span></text:p>
      <text:p text:style-name="P27"><text:span text:style-name="T28"><draw:frame draw:z-index="251687936" draw:id="id11" draw:style-name="a11" draw:name="Text Box 4" text:anchor-type="paragraph" svg:x="-0.11597in" svg:y="0.10903in" svg:width="2.07639in" svg:height="0.66667in" style:rel-width="scale" style:rel-height="scale"><draw:text-box><text:p text:style-name="P29">Jefatura de Contabilidad y Finanzas</text:p></draw:text-box><svg:title/><svg:desc/></draw:frame></text:span><text:span text:style-name="T30"><draw:frame draw:z-index="251667456" draw:id="id12" draw:style-name="a12" draw:name="Text Box 8" text:anchor-type="paragraph" svg:x="7.7in" svg:y="0.91111in" svg:width="1.71528in" svg:height="0.32917in" style:rel-width="scale" style:rel-height="scale"><draw:text-box><text:p text:style-name="P31">Recepción / Tiend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varro</meta:initial-creator>
    <dc:creator>Ana Hernández Reyes</dc:creator>
    <meta:creation-date>2025-06-16T09:00:00Z</meta:creation-date>
    <dc:date>2025-06-16T09:00:00Z</dc:date>
    <meta:print-date>2019-07-25T09:0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" meta:character-count="75" meta:row-count="1" meta:non-whitespace-character-count="65"/>
  </office:meta>
</office:document-meta>
</file>