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/>
    </style:style>
    <style:style style:name="T10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1" style:parent-style-name="Hipervínculo" style:family="text">
      <style:text-properties style:font-name="Calibri" fo:font-size="14pt" style:font-size-asian="14pt" style:font-size-complex="12pt"/>
    </style:style>
    <style:style style:name="T12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>Órgano competente en materia de derecho de Acceso:</text:p>
      <text:p text:style-name="P8"/>
      <text:list text:style-name="LFO29" text:continue-numbering="true">
        <text:list-item>
          <text:p text:style-name="P9"><text:span text:style-name="T10">El órgano competente en materia de derecho de acceso es el patronato de la Fundación Canaria Tenerife Rural. <text:s/>Puede ponerse en contacto con el mismo en la dirección de mail:<text:s/></text:span><text:a xlink:href="mailto:info@teneriferural.org" office:target-frame-name="_top" xlink:show="replace"><text:span text:style-name="T11">info@teneriferural.org</text:span></text:a><text:span text:style-name="T12"><text:s/>o a través del número de teléfono 922 53 10 1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8T11:57:00Z</meta:creation-date>
    <dc:date>2025-06-18T11:57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