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</style:style>
    <style:style style:name="T11" style:parent-style-name="Fuentedepárrafopredeter." style:family="text"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Planes de pensiones:</text:p>
      <text:p text:style-name="P9"/>
      <text:list text:style-name="LFO1" text:continue-numbering="true">
        <text:list-item>
          <text:p text:style-name="P10"><text:span text:style-name="T11">Durante 2025 la Fundación no realizó aportaciones a planes de pensiones, seguros colectivos ni otras retribuciones extraesalariasl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8240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6-23T11:41:00Z</meta:creation-date>
    <dc:date>2026-06-23T11:41:00Z</dc:date>
    <meta:print-date>2019-03-28T12:15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29" meta:character-count="191" meta:row-count="1" meta:non-whitespace-character-count="163"/>
  </office:meta>
</office:document-meta>
</file>