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ublicidad institucional:</text:p>
      <text:p text:style-name="P9"/>
      <text:list text:style-name="LFO1" text:continue-numbering="true">
        <text:list-item>
          <text:p text:style-name="P10">El gasto en publicidad institucional en 2025<text:s/>ascendió a la cantidad de 0 € (cero euros)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4T09:41:00Z</meta:creation-date>
    <dc:date>2026-04-24T09:41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3" meta:row-count="1" meta:non-whitespace-character-count="131"/>
  </office:meta>
</office:document-meta>
</file>