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/>
    </style:style>
    <style:style style:name="T11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Resoluciones denegatorias:</text:p>
      <text:p text:style-name="P9"/>
      <text:list text:style-name="LFO29" text:continue-numbering="true">
        <text:list-item>
          <text:p text:style-name="P10"><text:span text:style-name="T11">No existen resoluciones denegatori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f_file_text" style:display-name="wf_file_text" style:family="text"/>
    <style:style style:name="wf_file_size" style:display-name="wf_file_siz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8T12:05:00Z</meta:creation-date>
    <dc:date>2025-06-18T12:05:00Z</dc:date>
    <meta:print-date>2019-03-28T12:1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5" meta:character-count="101" meta:row-count="1" meta:non-whitespace-character-count="87"/>
  </office:meta>
</office:document-meta>
</file>