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50%" style:page-number="39"/>
      <style:text-properties style:font-name="Arial" style:font-name-complex="Arial" style:font-size-complex="12pt"/>
    </style:style>
    <style:style style:name="P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line-height="150%"/>
      <style:text-properties style:font-name="Arial" style:font-name-complex="Arial" style:font-size-complex="12pt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50%"/>
      <style:text-properties style:font-name="Arial" style:font-name-complex="Arial" fo:color="#767171" fo:font-size="14pt" style:font-size-asian="14pt" style:font-size-complex="14pt"/>
    </style:style>
    <style:style style:name="P9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line-height="150%"/>
    </style:style>
    <style:style style:name="T11" style:parent-style-name="Fuentedepárrafopredeter." style:family="text">
      <style:text-properties style:font-name="Calibri" fo:color="#000000" fo:font-size="14pt" style:font-size-asian="14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5">Fundación Canaria Tenerife Rural</text:p>
      <text:p text:style-name="P6"/>
      <text:p text:style-name="P7"/>
      <text:p text:style-name="P8">Resoluciones denegatorias<text:s/>2025:</text:p>
      <text:p text:style-name="P9"/>
      <text:list text:style-name="LFO1" text:continue-numbering="true">
        <text:list-item>
          <text:p text:style-name="P10"><text:span text:style-name="T11">No existen resoluciones denegatoria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 Narrow" fo:font-weight="bold" style:font-weight-asian="bold" style:font-weight-complex="bold"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font-size="10pt" style:font-size-asian="10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 Narrow" fo:font-weight="bold" style:font-weight-asian="bold" style:font-weight-complex="bold" fo:font-size="8pt" style:font-size-asian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Arial Narrow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Tahoma" fo:font-size="14pt" style:font-size-asian="14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style:font-name-complex="Tahoma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 Black" fo:font-size="12pt" style:font-size-asian="12pt" fo:hyphenate="false"/>
    </style:style>
    <style:style style:name="Fuentedepárrafopredeter." style:display-name="Fuente de párrafo predeter." style:family="text"/>
    <style:style style:name="Textosinformato" style:display-name="Texto sin formato" style:family="paragraph" style:parent-style-name="Normal">
      <style:text-properties style:font-name="Courier New" fo:font-size="10pt" style:font-size-asian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0pt" style:font-size-asian="10pt" style:rfc-language-tag="es-ES_tradnl" fo:language="es" fo:hyphenate="false"/>
    </style:style>
    <style:style style:name="Sangría3det.independiente" style:display-name="Sangría 3 de t. independiente" style:family="paragraph" style:parent-style-name="Normal">
      <style:paragraph-properties fo:text-align="justify" fo:text-indent="0.4923in"/>
      <style:text-properties style:font-name="Times New Roman" fo:font-size="10pt" style:font-size-asian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 Narrow" fo:font-size="10pt" style:font-size-asian="10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imes New Roman" fo:font-size="10pt" style:font-size-asian="10pt" style:rfc-language-tag="es-ES_tradnl" fo:language="es"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25in">
        <style:tab-stops/>
      </style:paragraph-properties>
      <style:text-properties style:font-name="Times New Roman" fo:font-size="10pt" style:font-size-asian="10pt" style:rfc-language-tag="es-ES_tradnl" fo:language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Mapadeldocumento" style:display-name="Mapa del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24" style:display-name="xl24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5" style:display-name="xl25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6" style:display-name="xl26" style:family="paragraph" style:parent-style-name="Normal">
      <style:paragraph-properties fo:text-align="end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7" style:display-name="xl27" style:family="paragraph" style:parent-style-name="Normal">
      <style:paragraph-properties fo:text-align="end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28" style:display-name="xl28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9" style:display-name="xl29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30" style:display-name="xl30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31" style:display-name="xl31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32" style:display-name="xl32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3" style:display-name="xl3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4" style:display-name="xl3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5" style:display-name="xl3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6" style:display-name="xl36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7" style:display-name="xl3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8" style:display-name="xl38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9" style:display-name="xl39" style:family="paragraph" style:parent-style-name="Normal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0" style:display-name="xl4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font-size-complex="12pt" fo:hyphenate="false"/>
    </style:style>
    <style:style style:name="xl41" style:display-name="xl41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2" style:display-name="xl42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3" style:display-name="xl43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4" style:display-name="xl44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45" style:display-name="xl45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6" style:display-name="xl46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47" style:display-name="xl47" style:family="paragraph" style:parent-style-name="Normal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48" style:display-name="xl4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49" style:display-name="xl4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0" style:display-name="xl5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1" style:display-name="xl5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52" style:display-name="xl52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3" style:display-name="xl5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4" style:display-name="xl5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5" style:display-name="xl5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6" style:display-name="xl56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-asian="Arial Unicode MS" style:font-name-complex="Arial Unicode MS" fo:font-size="10pt" style:font-size-asian="10pt" fo:hyphenate="false"/>
    </style:style>
    <style:style style:name="xl57" style:display-name="xl57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8" style:display-name="xl58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9" style:display-name="xl59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60" style:display-name="xl6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1" style:display-name="xl6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2" style:display-name="xl62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3" style:display-name="xl6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4" style:display-name="xl6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6" style:display-name="xl66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7" style:display-name="xl67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70" style:display-name="xl7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1" style:display-name="xl7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2" style:display-name="xl72" style:family="paragraph" style:parent-style-name="Normal">
      <style:paragraph-properties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3" style:display-name="xl73" style:family="paragraph" style:parent-style-name="Normal">
      <style:paragraph-properties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4" style:display-name="xl7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5" style:display-name="xl7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7" style:display-name="xl77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79" style:display-name="xl79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80" style:display-name="xl8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Times New Roman" style:font-name-asian="Arial Unicode MS" fo:font-size="7pt" style:font-size-asian="7pt" style:font-size-complex="7pt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color="#000000" fo:font-size="8pt" style:font-size-asian="8pt" style:font-size-complex="8pt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-titdiv2" style:display-name="texto-titdiv2" style:family="text" style:parent-style-name="Fuentedepárrafopredeter."/>
    <style:style style:name="Cuadrículaclara-Énfasis31" style:display-name="Cuadrícula clara - Énfasis 3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Arial Black" fo:font-size="12pt" style:font-size-asian="12pt"/>
    </style:style>
    <style:style style:name="Listamulticolor-Énfasis11" style:display-name="Lista multicolor - Énfasis 1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t1" style:display-name="st1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wf_file_text" style:display-name="wf_file_text" style:family="text"/>
    <style:style style:name="wf_file_size" style:display-name="wf_file_siz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993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style:font-name="Arial" style:font-name-complex="Arial" style:font-size-complex="12pt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Picture 1" text:anchor-type="as-char" svg:x="0in" svg:y="0in" svg:width="1.55208in" svg:height="0.645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<text:span text:style-name="T4"><draw:frame draw:z-index="251659264" draw:id="id1" draw:style-name="a1" draw:name="Object 1" text:anchor-type="paragraph" svg:x="6.4125in" svg:y="-0.31042in" svg:width="0.44167in" svg:height="0.54167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NDICION DE CUENTAS CORRESPONDIENTES</dc:title>
    <dc:subject/>
    <meta:initial-creator>.</meta:initial-creator>
    <dc:creator>Fundación Tenerife Rural</dc:creator>
    <meta:creation-date>2026-04-20T11:46:00Z</meta:creation-date>
    <dc:date>2026-04-20T11:46:00Z</dc:date>
    <meta:print-date>2019-03-28T12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6" meta:character-count="106" meta:row-count="1" meta:non-whitespace-character-count="91"/>
  </office:meta>
</office:document-meta>
</file>