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line-height="150%"/>
      <style:text-properties style:font-name="Calibri" fo:color="#000000" fo:font-size="14pt" style:font-size-asian="14pt" style:font-size-complex="12pt"/>
    </style:style>
    <style:style style:name="P10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Ayudas y Subvenciones recibidas:</text:p>
      <text:p text:style-name="P8"/>
      <text:list text:style-name="LFO1" text:continue-numbering="true">
        <text:list-item>
          <text:p text:style-name="P9">La Fundación C. Tenerife Rural no ha recibido en el ejercicio 2025<text:s/>ninguna <text:s/>subvención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11:39:00Z</meta:creation-date>
    <dc:date>2026-04-21T11:39:00Z</dc:date>
    <meta:print-date>2019-03-28T1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57" meta:row-count="1" meta:non-whitespace-character-count="134"/>
  </office:meta>
</office:document-meta>
</file>