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3" table:number-rows-spanned="1" table:style-name="ce24">
            <text:p>Fundación Tenerife Rural y Casa del Vino de Tenerif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5">
            <text:p>Tarifas de salas y distintos espacios para tercer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6">
            <text:p>Espacios</text:p>
          </table:table-cell>
          <table:table-cell table:number-columns-spanned="2" table:number-rows-spanned="1" table:style-name="ce27"/>
          <table:covered-table-cell/>
          <table:table-cell table:number-columns-repeated="16381"/>
        </table:table-row>
        <table:table-row table:style-name="ro5">
          <table:covered-table-cell/>
          <table:table-cell office:value-type="string" table:style-name="ce2">
            <text:p>Cliente Directo</text:p>
          </table:table-cell>
          <table:table-cell office:value-type="string" table:style-name="ce2">
            <text:p>Intermediario (COLECTIVO MICE)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ala Malvasía (Sala 1)</text:p>
          </table:table-cell>
          <table:table-cell office:value-type="currency" office:value="190" table:style-name="ce4">
            <text:p><text:s/>190,00 €<text:s/></text:p>
          </table:table-cell>
          <table:table-cell office:value-type="currency" office:value="142.5" table:formula="of:=+[.B7]*0.75" table:style-name="ce11">
            <text:p><text:s/>142,5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la Listán (Sala 2)</text:p>
          </table:table-cell>
          <table:table-cell office:value-type="currency" office:value="105" table:style-name="ce6">
            <text:p><text:s/>105,00 €<text:s/></text:p>
          </table:table-cell>
          <table:table-cell office:value-type="currency" office:value="78.75" table:formula="of:=+[.B8]*0.75" table:style-name="ce11">
            <text:p><text:s/>78,75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la Listán (Sala 3)</text:p>
          </table:table-cell>
          <table:table-cell office:value-type="currency" office:value="155" table:style-name="ce6">
            <text:p><text:s/>155,00 €<text:s/></text:p>
          </table:table-cell>
          <table:table-cell office:value-type="currency" office:value="116.25" table:formula="of:=+[.B9]*0.75" table:style-name="ce11">
            <text:p><text:s/>116,25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las Malvasía y Listán (Salas 1 y 2)</text:p>
          </table:table-cell>
          <table:table-cell office:value-type="currency" office:value="210" table:style-name="ce6">
            <text:p><text:s/>210,00 €<text:s/></text:p>
          </table:table-cell>
          <table:table-cell office:value-type="currency" office:value="157.5" table:formula="of:=+[.B10]*0.75" table:style-name="ce11">
            <text:p><text:s/>157,5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las Malvasía y Listán (Salas 1, 2 y 3)</text:p>
          </table:table-cell>
          <table:table-cell office:value-type="currency" office:value="270" table:style-name="ce6">
            <text:p><text:s/>270,00 €<text:s/></text:p>
          </table:table-cell>
          <table:table-cell office:value-type="currency" office:value="202.5" table:formula="of:=+[.B11]*0.75" table:style-name="ce11">
            <text:p><text:s/>202,5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las Listán (Salas 2 y 3)</text:p>
          </table:table-cell>
          <table:table-cell office:value-type="currency" office:value="259.99349999999998" table:style-name="ce6">
            <text:p><text:s/>259,99 €<text:s/></text:p>
          </table:table-cell>
          <table:table-cell office:value-type="currency" office:value="194.99512499999997" table:formula="of:=+[.B12]*0.75" table:style-name="ce11">
            <text:p><text:s/>195,0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las Malvasía y Listán (Salas 1 y 3)<text:s/></text:p>
          </table:table-cell>
          <table:table-cell office:value-type="currency" office:value="350" table:style-name="ce6">
            <text:p><text:s/>350,00 €<text:s/></text:p>
          </table:table-cell>
          <table:table-cell office:value-type="currency" office:value="262.5" table:formula="of:=+[.B13]*0.75" table:style-name="ce11">
            <text:p><text:s/>262,5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la Capilla</text:p>
          </table:table-cell>
          <table:table-cell office:value-type="currency" office:value="150" table:style-name="ce8">
            <text:p><text:s/>150,00 €<text:s/></text:p>
          </table:table-cell>
          <table:table-cell office:value-type="currency" office:value="112.5" table:formula="of:=+[.B14]*0.75" table:style-name="ce11">
            <text:p><text:s/>112,5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la Capilla 1/2 día</text:p>
          </table:table-cell>
          <table:table-cell office:value-type="currency" office:value="79.99799999999999" table:style-name="ce8">
            <text:p><text:s/>80,00 €<text:s/></text:p>
          </table:table-cell>
          <table:table-cell office:value-type="currency" office:value="59.998499999999993" table:formula="of:=+[.B15]*0.75" table:style-name="ce11">
            <text:p><text:s/>60,00 €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la Aljibe</text:p>
          </table:table-cell>
          <table:table-cell office:value-type="currency" office:value="95" table:style-name="ce6">
            <text:p><text:s/>95,00 €<text:s/></text:p>
          </table:table-cell>
          <table:table-cell office:value-type="currency" office:value="71.25" table:formula="of:=+[.B16]*0.75" table:style-name="ce11">
            <text:p><text:s/>71,25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Sala Agrodiversidad</text:p>
          </table:table-cell>
          <table:table-cell office:value-type="currency" office:value="300" table:style-name="ce6">
            <text:p><text:s/>300,00 €<text:s/></text:p>
          </table:table-cell>
          <table:table-cell office:value-type="currency" office:value="225" table:formula="of:=+[.B17]*0.75" table:style-name="ce11">
            <text:p><text:s/>225,0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Museo del Vino</text:p>
          </table:table-cell>
          <table:table-cell office:value-type="currency" office:value="300" table:style-name="ce6">
            <text:p><text:s/>300,00 €<text:s/></text:p>
          </table:table-cell>
          <table:table-cell office:value-type="currency" office:value="225" table:formula="of:=+[.B18]*0.75" table:style-name="ce11">
            <text:p><text:s/>225,0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Patio central</text:p>
          </table:table-cell>
          <table:table-cell office:value-type="currency" office:value="1000" table:style-name="ce6">
            <text:p><text:s/>1.000,00 €<text:s/></text:p>
          </table:table-cell>
          <table:table-cell office:value-type="currency" office:value="750" table:formula="of:=+[.B19]*0.75" table:style-name="ce11">
            <text:p><text:s/>750,0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* Porche</text:p>
          </table:table-cell>
          <table:table-cell office:value-type="currency" office:value="135" table:style-name="ce6">
            <text:p><text:s/>135,00 €<text:s/></text:p>
          </table:table-cell>
          <table:table-cell office:value-type="currency" office:value="101.25" table:formula="of:=+[.B20]*0.75" table:style-name="ce11">
            <text:p><text:s/>101,25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* Bodeguita</text:p>
          </table:table-cell>
          <table:table-cell office:value-type="currency" office:value="70" table:style-name="ce6">
            <text:p><text:s/>70,00 €<text:s/></text:p>
          </table:table-cell>
          <table:table-cell office:value-type="currency" office:value="52.5" table:formula="of:=+[.B21]*0.75" table:style-name="ce11">
            <text:p><text:s/>52,5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erraza picón</text:p>
          </table:table-cell>
          <table:table-cell office:value-type="currency" office:value="240" table:style-name="ce6">
            <text:p><text:s/>240,00 €<text:s/></text:p>
          </table:table-cell>
          <table:table-cell office:value-type="currency" office:value="180" table:formula="of:=+[.B22]*0.75" table:style-name="ce11">
            <text:p><text:s/>180,0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erraza Mirador</text:p>
          </table:table-cell>
          <table:table-cell office:value-type="currency" office:value="400" table:style-name="ce6">
            <text:p><text:s/>400,00 €<text:s/></text:p>
          </table:table-cell>
          <table:table-cell office:value-type="currency" office:value="300" table:formula="of:=+[.B23]*0.75" table:style-name="ce11">
            <text:p><text:s/>300,0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erraza Mirador pequeña</text:p>
          </table:table-cell>
          <table:table-cell office:value-type="currency" office:value="79.99799999999999" table:style-name="ce6">
            <text:p><text:s/>80,00 €<text:s/></text:p>
          </table:table-cell>
          <table:table-cell office:value-type="currency" office:value="59.998499999999993" table:formula="of:=+[.B24]*0.75" table:style-name="ce11">
            <text:p><text:s/>60,00 €<text:s/></text:p>
          </table:table-cell>
          <table:table-cell table:number-columns-repeated="16381"/>
        </table:table-row>
        <table:table-row table:style-name="ro2">
          <table:table-cell office:value-type="string" table:style-name="ce7">
            <text:p>Terraza atardecer</text:p>
          </table:table-cell>
          <table:table-cell office:value-type="currency" office:value="270" table:style-name="ce6">
            <text:p><text:s/>270,00 €<text:s/></text:p>
          </table:table-cell>
          <table:table-cell office:value-type="currency" office:value="202.5" table:formula="of:=+[.B25]*0.75" table:style-name="ce11">
            <text:p><text:s/>202,50 €<text:s/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Pasillo de la pérgola</text:p>
          </table:table-cell>
          <table:table-cell office:value-type="currency" office:value="135" table:style-name="ce10">
            <text:p><text:s/>135,00 €<text:s/></text:p>
          </table:table-cell>
          <table:table-cell office:value-type="currency" office:value="101.25" table:formula="of:=+[.B26]*0.75" table:style-name="ce12">
            <text:p><text:s/>101,25 €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*Cuando se alquila el patio central, van incluidos el porche y la bodeguita</text:p>
          </table:table-cell>
          <table:table-cell table:number-columns-repeated="2" table:style-name="ce13"/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lises</meta:initial-creator>
    <dc:creator>Ana Hernández Reyes</dc:creator>
    <meta:creation-date>2022-11-09T20:43:55Z</meta:creation-date>
    <dc:date>2025-06-19T12:59:38Z</dc:date>
    <meta:print-date>2022-11-21T13:55:01Z</meta:print-date>
  </office:meta>
</office:document-meta>
</file>