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1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2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3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4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5" style:parent-style-name="Normal" style:family="paragraph">
      <style:paragraph-properties fo:line-height="150%" fo:margin-left="0.25in">
        <style:tab-stops/>
      </style:paragraph-properties>
    </style:style>
    <style:style style:name="T16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7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8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9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20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21" style:parent-style-name="Fuentedepárrafopredeter." style:family="text">
      <style:text-properties style:font-name="Calibri" fo:color="#000000" fo:font-size="14pt" style:font-size-asian="14pt" style:font-size-complex="12pt"/>
    </style:style>
    <style:style style:name="P22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23" style:parent-style-name="Normal" style:family="paragraph">
      <style:paragraph-properties fo:line-height="150%" fo:margin-left="0.25in">
        <style:tab-stops/>
      </style:paragraph-properties>
    </style:style>
    <style:style style:name="T24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25" style:parent-style-name="Fuentedepárrafopredeter." style:family="text">
      <style:text-properties style:font-name="Calibri" fo:color="#000000" fo:font-size="14pt" style:font-size-asian="14pt" style:font-size-complex="12pt"/>
    </style:style>
    <style:style style:name="P26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Viajes, manutención y alojamiento:</text:p>
      <text:p text:style-name="P9"/>
      <text:list text:style-name="LFO1" text:continue-numbering="true">
        <text:list-item>
          <text:p text:style-name="P10">No existen gastos por viajes, manutención y/o alojamiento durante 2025.</text:p>
        </text:list-item>
      </text:list>
      <text:p text:style-name="P11"/>
      <text:list text:style-name="LFO1" text:continue-numbering="true">
        <text:list-item>
          <text:p text:style-name="P12">No existen indemnizaciones por asistencias a órganos colegiados o sociales durante el año 2025.<text:s/></text:p>
        </text:list-item>
      </text:list>
      <text:p text:style-name="P13"/>
      <text:p text:style-name="P14">La regulación de los gastos de viajes, manutención y alojamiento, si los hubiera, será la siguiente:</text:p>
      <text:list text:style-name="LFO1" text:continue-numbering="true">
        <text:list-item>
          <text:p text:style-name="P15"><text:span text:style-name="T16">Las indemnizaciones por razón de servicio en concepto de viajes, manutención y alojamiento en el territorio nacional son las establecidas en la<text:s/></text:span><text:a xlink:href="file:///C:/Users/ahernandez/AppData/Local/Microsoft/Windows/INetCache/Content.Outlook/QREG87PH/BASE%2082ª.pdf" office:target-frame-name="_top" xlink:show="replace"><text:span text:style-name="T17">Base 82ª</text:span></text:a><text:span text:style-name="T18"><text:s/>de<text:s/></text:span><text:a xlink:href="https://www.tenerife.es/documentos/TenerifeEs/2021PresupuestoInicial.pdf" office:target-frame-name="_top" xlink:show="replace"><text:span text:style-name="T19">Ejecución del Presupuesto del Cabildo Insular de Tenerife para el ejercicio 202</text:span><text:span text:style-name="T20">5</text:span><text:span text:style-name="T21">.</text:span></text:a></text:p>
        </text:list-item>
      </text:list>
      <text:p text:style-name="P22"/>
      <text:list text:style-name="LFO1" text:continue-numbering="true">
        <text:list-item>
          <text:p text:style-name="P23"><text:span text:style-name="T24">Para desplazamientos al extranjero, las indemnizaciones son las establecidas en el<text:s/></text:span><text:a xlink:href="https://boe.es/buscar/act.php?id=BOE-A-2002-10337" office:target-frame-name="_top" xlink:show="replace"><text:span text:style-name="T25">Real Decreto 462/2002, de 24 de mayo, sobre indemnizaciones por razón de servicio.</text:span></text:a>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4-17T12:40:00Z</meta:creation-date>
    <dc:date>2026-04-17T12:40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43" meta:row-count="7" meta:non-whitespace-character-count="885"/>
  </office:meta>
</office:document-meta>
</file>