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0" style:family="paragraph">
      <style:paragraph-properties fo:break-before="page" fo:text-align="justify" style:page-number="39"/>
      <style:text-properties style:font-name="Arial" style:font-name-complex="Arial" fo:font-size="12pt" style:font-size-asian="12pt" style:font-size-complex="12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 fo:margin-bottom="0.1388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ítulo5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2" style:parent-style-name="Hipervíncul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/>
      <text:p text:style-name="P5"/>
      <text:p text:style-name="P6">ESTADISTICA<text:s/>DERECHO DE ACCESO</text:p>
      <text:p text:style-name="P7"/>
      <text:list text:style-name="LFO29" text:continue-numbering="true">
        <text:list-item>
          <text:p text:style-name="P8"><text:span text:style-name="T9">No existen<text:s/></text:span><text:span text:style-name="T10">solicitudes de derecho de acceso, por lo cual esta entidad no tiene estadísticas al respecto.</text:span><text:span text:style-name="T11"><text:s text:c="2"/>Cualquier persona interesada en ejercitar este derecho puede hacerlo utilizando el<text:s/></text:span><text:a xlink:href="https://transparencia.teneriferural.org/docs/informacion-sobre-los-procedimientos/solicitud-ejercicio-derecho-acceso/" office:target-frame-name="_top" xlink:show="replace"><text:span text:style-name="T12">formulario de solicitud de ejercicio de derecho de acceso.</text:span></text:a></text:p>
        </text:list-item>
      </text:list>
      <text:p text:style-name="Normal"/>
      <text:p text:style-name="Normal"/>
      <text:p text:style-name="P13"><draw:frame draw:z-index="0" draw:id="id2" draw:style-name="a2" draw:name="Object 1" text:anchor-type="as-char" svg:x="0in" svg:y="0in" svg:width="2.83333in" svg:height="1.83333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2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8T09:48:00Z</meta:creation-date>
    <dc:date>2025-06-18T09:48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8" meta:row-count="3" meta:non-whitespace-character-count="380"/>
  </office:meta>
</office:document-meta>
</file>