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1" style:parent-style-name="Normal" style:family="paragraph">
      <style:paragraph-properties fo:line-height="150%"/>
      <style:text-properties style:font-name="Calibri" fo:color="#000000" fo:font-size="14pt" style:font-size-asian="14pt" style:font-size-complex="12pt"/>
    </style:style>
    <style:style style:name="P12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3" style:parent-style-name="Normal" style:family="paragraph">
      <style:paragraph-properties fo:line-height="150%"/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Convenios:</text:p>
      <text:p text:style-name="P9"/>
      <text:list text:style-name="LFO28" text:continue-numbering="true">
        <text:list-item>
          <text:p text:style-name="P10">La Fundación Canaria Tenerife Rural no ha realizado<text:s/>ningún convenio durante el ejercicio 2023.</text:p>
        </text:list-item>
      </text:list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2:51:00Z</meta:creation-date>
    <dc:date>2025-06-19T12:51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5" meta:row-count="1" meta:non-whitespace-character-count="124"/>
  </office:meta>
</office:document-meta>
</file>