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3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Convenios<text:s/>2024:</text:p>
      <text:p text:style-name="P9"/>
      <text:list text:style-name="LFO28" text:continue-numbering="true">
        <text:list-item>
          <text:p text:style-name="P10">La Fundación Canaria Tenerife Rural no ha realizado<text:s/>ningún convenio durante el ejercicio 2024.</text:p>
        </text:list-item>
      </text:list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2:51:00Z</meta:creation-date>
    <dc:date>2025-06-19T12:51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0" meta:row-count="1" meta:non-whitespace-character-count="128"/>
  </office:meta>
</office:document-meta>
</file>