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text-align="justify" fo:line-height="150%"/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3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Convenios 2025:</text:p>
      <text:p text:style-name="P9"/>
      <text:list text:style-name="LFO1" text:continue-numbering="true">
        <text:list-item>
          <text:p text:style-name="P10">La Fundación Canaria Tenerife Rural<text:s/>realizó durante el 2025 un convenio de colaboración con la empresa Vector de Ideas, S.L. para la celebración del Noon Canarias 2025.</text:p>
        </text:list-item>
      </text:list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11:13:00Z</meta:creation-date>
    <dc:date>2026-04-21T11:13:00Z</dc:date>
    <meta:print-date>2019-03-28T12:15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34" meta:character-count="224" meta:row-count="1" meta:non-whitespace-character-count="191"/>
  </office:meta>
</office:document-meta>
</file>