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enalidades por incumplimiento de contratos<text:s/>2023</text:p>
      <text:p text:style-name="P9"/>
      <text:p text:style-name="P10">NO EXISTEN PENALIZACIONES A CONTRATISTAS POR INCUMPLIMIENTO DE CONTRATOS EN EL EJERCICIO 2023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7-06T20:40:00Z</meta:creation-date>
    <dc:date>2025-07-06T20:40:00Z</dc:date>
    <meta:print-date>2019-03-28T1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15" meta:row-count="5" meta:non-whitespace-character-count="606"/>
  </office:meta>
</office:document-meta>
</file>