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ova Light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" style:parent-style-name="Normal" style:family="paragraph">
      <style:text-properties style:font-name="Arial Nova Ligh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Arial Nova Light"/>
    </style:style>
    <style:style style:name="T5" style:parent-style-name="Fuentedepárrafopredeter." style:family="text">
      <style:text-properties style:font-name="Arial Nova Light"/>
    </style:style>
  </office:automatic-styles>
  <office:body>
    <office:text text:use-soft-page-breaks="true">
      <text:p text:style-name="P1"/>
      <text:p text:style-name="P2"/>
      <text:p text:style-name="P3"><text:span text:style-name="T4">La Fundación Canaria Tenerife Rural no ha realizado subcontrataciones en el ejercicio 202</text:span><text:span text:style-name="T5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-asian="Times New Roman" style:font-name-complex="Times New Roman" fo:text-transform="uppercase" fo:font-size="28pt" style:font-size-asian="28pt" style:font-size-complex="28pt" fo:hyphenate="false"/>
    </style:style>
    <style:style style:name="Título2" style:display-name="Título 2" style:family="paragraph" style:parent-style-name="Normal" style:default-outline-level="2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666in" fo:margin-bottom="0.1666in"/>
      <style:text-properties style:font-name-asian="Times New Roman" style:font-name-complex="Times New Roman" fo:text-transform="uppercase" fo:font-size="36pt" style:font-size-asian="36pt" style:font-size-complex="36pt" fo:hyphenate="false"/>
    </style:style>
    <style:style style:name="Título4" style:display-name="Título 4" style:family="paragraph" style:parent-style-name="Normal" style:default-outline-level="4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2pt" style:language-asian="es" style:country-asian="ES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Garamond" fo:color="#333333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28pt" style:font-size-asian="28pt" style:font-size-complex="28pt" fo:language="en" fo:country="US"/>
    </style:style>
    <style:style style:name="Título3Car" style:display-name="Título 3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36pt" style:font-size-asian="36pt" style:font-size-complex="36pt" fo:language="en" fo:country="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elementor-icon-box-description" style:display-name="elementor-icon-box-description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use-window-font-color="true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Garamond" fo:color="#333333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333333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8735in" svg:height="0.73346in" style:rel-width="scale" style:rel-height="scale"><draw:image xlink:href="media/image1.png" xlink:type="simple" xlink:show="embed" xlink:actuate="onLoad"/><svg:title/><svg:desc>Icon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Ana Hernández Reyes</dc:creator>
    <meta:creation-date>2025-06-19T13:05:00Z</meta:creation-date>
    <dc:date>2025-06-19T13:05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2" meta:row-count="1" meta:non-whitespace-character-count="79"/>
  </office:meta>
</office:document-meta>
</file>