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6pt" style:font-size-asian="16pt" style:font-size-complex="12pt"/>
    </style:style>
    <style:style style:name="P4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6pt" style:font-size-asian="16pt" style:font-size-complex="12pt"/>
    </style:style>
    <style:style style:name="P5" style:parent-style-name="Normal" style:family="paragraph">
      <style:paragraph-properties fo:text-align="justify"/>
      <style:text-properties style:font-name="Arial Nova Light"/>
    </style:style>
    <style:style style:name="P6" style:parent-style-name="Normal" style:family="paragraph">
      <style:paragraph-properties fo:text-align="justify"/>
      <style:text-properties style:font-name="Arial Nova Light" fo:font-size="14pt" style:font-size-asian="14pt" style:font-size-complex="11pt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Autorizaciones de compatibilidad.</text:p>
      <text:p text:style-name="P5"/>
      <text:p text:style-name="P6">Durante el ejercicio 2025, en la Fundación Canaria Tenerife Rural no se han concedidos autorizaciones de compatibilidad a su personal para el ejercicio de actividades públicas o privadas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fo:text-transform="uppercase" fo:font-size="28pt" style:font-size-asian="28pt" style:font-size-complex="2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fo:text-transform="uppercase" fo:font-size="36pt" style:font-size-asian="36pt" style:font-size-complex="36pt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6886in" svg:height="0.84286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<draw:frame draw:style-name="a1" draw:name="Imagen 2" text:anchor-type="as-char" svg:x="0in" svg:y="0in" svg:width="0.60317in" svg:height="0.70045in" style:rel-width="scale" style:rel-height="scale"><draw:image xlink:href="media/image2.png" xlink:type="simple" xlink:show="embed" xlink:actuate="onLoad"/><svg:title/><svg:desc>Logotipo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Fundación Tenerife Rural</dc:creator>
    <meta:creation-date>2026-04-08T13:49:00Z</meta:creation-date>
    <dc:date>2026-04-08T13:49:00Z</dc: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25" meta:row-count="1" meta:non-whitespace-character-count="192"/>
  </office:meta>
</office:document-meta>
</file>