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 Light" svg:font-family="Arial Nova Light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ova Light"/>
    </style:style>
    <style:style style:name="P2" style:parent-style-name="Normal" style:family="paragraph">
      <style:paragraph-properties fo:text-align="justify"/>
      <style:text-properties style:font-name="Arial Nova Light"/>
    </style:style>
    <style:style style:name="P3" style:parent-style-name="Normal" style:family="paragraph">
      <style:text-properties style:font-name="Aptos" style:font-name-complex="Calibri" fo:font-weight="bold" style:font-weight-asian="bold" style:font-weight-complex="bold" fo:color="#385623"/>
    </style:style>
    <style:style style:name="P4" style:parent-style-name="Normal" style:family="paragraph">
      <style:paragraph-properties fo:text-align="justify"/>
      <style:text-properties style:font-name="Aptos" style:font-name-complex="Calibri" fo:font-weight="bold" style:font-weight-asian="bold" style:font-weight-complex="bold" fo:color="#385623"/>
    </style:style>
    <style:style style:name="P5" style:parent-style-name="Normal" style:family="paragraph">
      <style:paragraph-properties fo:text-align="justify"/>
      <style:text-properties style:font-name="Aptos" style:font-name-complex="Calibri" fo:font-weight="bold" style:font-weight-asian="bold" style:font-weight-complex="bold" style:use-window-font-color="true"/>
    </style:style>
    <style:style style:name="P6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7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8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9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0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1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2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3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4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5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6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7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8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19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0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1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2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3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4" style:parent-style-name="Normal" style:family="paragraph">
      <style:paragraph-properties fo:text-align="justify"/>
      <style:text-properties style:font-name="Aptos" style:font-name-complex="Calibri" style:use-window-font-color="true"/>
    </style:style>
    <style:style style:name="P25" style:parent-style-name="Normal" style:family="paragraph">
      <style:paragraph-properties fo:text-align="justify"/>
      <style:text-properties style:font-name="Aptos" style:font-name-complex="Calibri" fo:font-size="11pt" style:font-size-asian="11pt" style:font-size-complex="9pt"/>
    </style:style>
    <style:style style:name="TableColumn27" style:family="table-column">
      <style:table-column-properties style:column-width="4.893in"/>
    </style:style>
    <style:style style:name="TableColumn28" style:family="table-column">
      <style:table-column-properties style:column-width="0.9722in"/>
    </style:style>
    <style:style style:name="TableColumn29" style:family="table-column">
      <style:table-column-properties style:column-width="0.7361in"/>
    </style:style>
    <style:style style:name="Table26" style:family="table">
      <style:table-properties style:width="6.6013in" fo:margin-left="0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="Aptos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/>
      <style:text-properties style:font-name="Aptos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s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Aptos" style:font-name-asian="Times New Roman" style:font-name-complex="Calibri" style:use-window-font-color="true" fo:font-size="9pt" style:font-size-asian="9pt" style:font-size-complex="9pt" style:language-asian="es" style:country-asian="ES"/>
    </style:style>
    <style:style style:name="TableRow37" style:family="table-row">
      <style:table-row-properties style:min-row-height="0.1333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/>
      <style:text-properties style:font-name="Aptos" style:font-name-asian="Times New Roman" style:font-name-complex="Calibri" style:use-window-font-color="true" fo:font-size="9pt" style:font-size-asian="9pt" style:font-size-complex="9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start"/>
      <style:text-properties style:font-name="Aptos" style:font-name-asian="Times New Roman" style:font-name-complex="Calibri" style:use-window-font-color="true" fo:font-size="9pt" style:font-size-asian="9pt" style:font-size-complex="9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Aptos" style:font-name-asian="Times New Roman" style:font-name-complex="Calibri" style:use-window-font-color="true" fo:font-size="9pt" style:font-size-asian="9pt" style:font-size-complex="9pt" style:language-asian="es" style:country-asian="ES"/>
    </style:style>
    <style:style style:name="P44" style:parent-style-name="Normal" style:family="paragraph">
      <style:paragraph-properties fo:text-align="justify"/>
      <style:text-properties style:font-name="Arial Nova Light"/>
    </style:style>
    <style:style style:name="P45" style:parent-style-name="Normal" style:family="paragraph">
      <style:paragraph-properties fo:text-align="justify"/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Fuentes financiación 2025</text:p>
      <text:p text:style-name="P4"/>
      <text:p text:style-name="P5">Fuentes de financiación de la Fundación Canaria Tenerife Rural – Ejercicio 2025</text:p>
      <text:p text:style-name="P6"/>
      <text:p text:style-name="P7">La financiación de la Fundación Canaria Tenerife Rural procede de diversas fuentes que permiten garantizar el desarrollo de sus actividades de promoción, conservación y dinamización del medio rural de Tenerife.</text:p>
      <text:p text:style-name="P8"/>
      <text:p text:style-name="P9">Durante el ejercicio 2025, los ingresos de la entidad se estructuraron principalmente a través de la aportación del Cabildo Insular de Tenerife, tanto mediante la aportación genérica destinada al funcionamiento ordinario de la Fundación como a través de aportaciones específicas vinculadas a proyectos y actuaciones concretas.</text:p>
      <text:p text:style-name="P10"/>
      <text:p text:style-name="P11">Asimismo, la Fundación obtuvo ingresos derivados del desarrollo de su propia actividad, incluyendo la prestación de servicios, organización de eventos, cesión de espacios y otras actuaciones relacionadas con sus fines fundacionales.</text:p>
      <text:p text:style-name="P12"/>
      <text:p text:style-name="P13">Adicionalmente, la financiación de la entidad se complementa con la dotación fundacional y con las aportaciones realizadas por los patronos.</text:p>
      <text:p text:style-name="P14"/>
      <text:p text:style-name="P15">La distribución de las fuentes de financiación durante el ejercicio 2025 fue la siguiente:</text:p>
      <text:p text:style-name="P16"/>
      <text:list text:style-name="LFO1" text:continue-numbering="true">
        <text:list-item>
          <text:p text:style-name="P17">Dotación fundacional: 164.141,44 €</text:p>
        </text:list-item>
        <text:list-item>
          <text:p text:style-name="P18">Cuotas, promociones y aportaciones de patronos: 42.948,83 €</text:p>
        </text:list-item>
        <text:list-item>
          <text:p text:style-name="P19">Ingresos derivados de la actividad propia: 648.375,98 €</text:p>
        </text:list-item>
        <text:list-item>
          <text:p text:style-name="P20">Aportaciones del Cabildo Insular de Tenerife (genérica y específicas): 605.600,00 €</text:p>
        </text:list-item>
        <text:list-item>
          <text:p text:style-name="P21">Subvenciones de otras administraciones o entidades: 0,00 €</text:p>
        </text:list-item>
      </text:list>
      <text:p text:style-name="P22"/>
      <text:p text:style-name="P23">Estas fuentes de financiación permiten a la Fundación desarrollar sus programas y actuaciones en apoyo del sector primario, la conservación del patrimonio rural, la promoción de los productos locales y el desarrollo sostenible del medio rural de Tenerife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 Light" svg:font-family="Arial Nova Light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3803in" svg:height="0.98632in" style:rel-width="scale" style:rel-height="scale"><draw:image xlink:href="media/image1.png" xlink:type="simple" xlink:show="embed" xlink:actuate="onLoad"/><svg:title/><svg:desc>Icon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Fundación Tenerife Rural</dc:creator>
    <meta:creation-date>2026-06-23T11:22:00Z</meta:creation-date>
    <dc:date>2026-06-23T11:22:00Z</dc:date>
    <meta:template xlink:href="Normal" xlink:type="simple"/>
    <meta:editing-cycles>2</meta:editing-cycles>
    <meta:editing-duration>PT480S</meta:editing-duration>
    <meta:document-statistic meta:page-count="1" meta:paragraph-count="3" meta:word-count="258" meta:character-count="1678" meta:row-count="11" meta:non-whitespace-character-count="1423"/>
  </office:meta>
</office:document-meta>
</file>