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7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8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9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P11" style:parent-style-name="Normal" style:family="paragraph">
      <style:text-properties style:font-name="Arial" style:font-name-complex="Arial" fo:color="#000000" style:font-size-complex="12pt"/>
    </style:style>
    <style:style style:name="P12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3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5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6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7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style:line-height-at-least="0.2916in"/>
    </style:style>
    <style:style style:name="T19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ión<text:s/>sobre consultas frecuentes</text:p>
      <text:p text:style-name="P5"/>
      <text:p text:style-name="P6">La Fundación Canaria Tenerife Rural con CIF G38592879<text:s/>expone a continuación las materias que son objeto de consulta con mayor frecuencia:</text:p>
      <text:list text:style-name="LFO2" text:continue-numbering="true">
        <text:list-item>
          <text:p text:style-name="P7">Forma de valorar determinados criterios</text:p>
        </text:list-item>
        <text:list-item>
          <text:p text:style-name="P8">Documentación a incluir en los sobres</text:p>
        </text:list-item>
        <text:list-item>
          <text:p text:style-name="P9">Formas de acreditar la solvencia.</text:p>
        </text:list-item>
      </text:list>
      <text:p text:style-name="P10"/>
      <text:p text:style-name="P11">Toda la información sobre los contratos se mantiene actualizada a través del portal de licitaciones del Estado: <text:s/></text:p>
      <text:p text:style-name="P12"/>
      <text:p text:style-name="Normal"><text:a xlink:href="https://contrataciondelestado.es/wps/poc?uri=deeplink%3AperfilContratante&amp;idBp=yv3xMlMpcy3nSoTX3z%2F7wA%3D%3D" office:target-frame-name="_top" xlink:show="replace"><text:span text:style-name="T13">https://contrataciondelestado.es/wps/poc?uri=deeplink%3AperfilContratante&amp;idBp=yv3xMlMpcy3nSoTX3z%2</text:span><text:bookmark-start text:name="_Hlt159505122"/><text:bookmark-start text:name="_Hlt159505123"/><text:span text:style-name="T14">F</text:span><text:bookmark-end text:name="_Hlt159505122"/><text:bookmark-end text:name="_Hlt159505123"/><text:span text:style-name="T15">7wA%3D%3</text:span><text:bookmark-start text:name="_Hlt76468144"/><text:bookmark-start text:name="_Hlt76468145"/><text:span text:style-name="T16">D</text:span><text:bookmark-end text:name="_Hlt76468144"/><text:bookmark-end text:name="_Hlt76468145"/></text:a></text:p>
      <text:p text:style-name="P17"/>
      <text:p text:style-name="P18"><text:span text:style-name="T19">En dicho perfil se podrán ver los pliegos, resoluciones, contratos y toda la información en materia de contratación llevada a cabo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style:font-size-complex="12pt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1" text:anchor-type="paragraph" svg:x="6.475in" svg:y="-0.94583in" svg:width="0.44167in" svg:height="0.5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60288" draw:id="id1" draw:style-name="a1" draw:name="Picture 1" text:anchor-type="as-char" svg:x="0in" svg:y="0in" svg:width="1.55208in" svg:height="0.64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7-06T20:31:00Z</meta:creation-date>
    <dc:date>2025-07-06T20:31:00Z</dc:date>
    <meta:print-date>2019-03-28T12:1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2" meta:character-count="793" meta:row-count="5" meta:non-whitespace-character-count="672"/>
  </office:meta>
</office:document-meta>
</file>