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1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2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3" style:parent-style-name="Normal" style:family="paragraph">
      <style:text-properties style:font-name="Roboto" style:font-name-complex="Helvetica" fo:color="#777777" fo:font-size="11.5pt" style:font-size-asian="11.5pt" style:font-size-complex="11.5pt"/>
    </style:style>
    <style:style style:name="T14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Calibri" fo:font-size="11pt" style:font-size-asian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Modificaciones<text:s/>de contratos<text:s/>2023</text:p>
      <text:p text:style-name="P9"/>
      <text:p text:style-name="P10">NO EXISTEN<text:s/>MODIFICACIONES<text:s/>DE CONTRATOS EN EL EJERCICIO 2023</text:p>
      <text:p text:style-name="P11"/>
      <text:p text:style-name="P12">Puede realizar cualquier consulta sobre materia de contratación a través del correo electrónico info@teneriferural.org o en el teléfono 922 53 10 13, en nuestra sede en la C/ San Simón nº49 CP 38360 El Sauzal, así como a través de nuestro portal en la plataforma de licitaciones del estado:<text:s/></text:p>
      <text:p text:style-name="P13"/>
      <text:p text:style-name="Normal"><text:a xlink:href="https://contrataciondelestado.es/wps/poc?uri=deeplink%3AperfilContratante&amp;idBp=yv3xMlMpcy3nSoTX3z%2F7wA%3D%3D" office:target-frame-name="_top" xlink:show="replace"><text:span text:style-name="T14">https://contrataciondelestado.es/wps/poc?uri=deeplink%3AperfilContratante&amp;idBp=yv3xMlMpcy3nSoTX3z%2F7wA%3D%3D</text:span></text:a></text:p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7-06T20:39:00Z</meta:creation-date>
    <dc:date>2025-07-06T20:39:00Z</dc:date>
    <meta:print-date>2019-03-28T1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65" meta:row-count="4" meta:non-whitespace-character-count="564"/>
  </office:meta>
</office:document-meta>
</file>