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" style:parent-style-name="Párrafodelista" style:list-style-name="LFO1" style:family="paragraph">
      <style:paragraph-properties fo:text-align="justify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3" style:parent-style-name="Párrafodelista" style:list-style-name="LFO1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fo:font-weight="bold" style:font-weight-asian="bold" style:font-weight-complex="bold" fo:language="pt" fo:country="PT"/>
    </style:style>
    <style:style style:name="P51" style:parent-style-name="Normal" style:family="paragraph">
      <style:paragraph-properties fo:text-align="justify"/>
      <style:text-properties fo:language="pt" fo:country="PT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fo:font-weight="bold" style:font-weight-asian="bold" style:font-weight-complex="bold" fo:language="pt" fo:country="PT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fo:language="pt" fo:country="PT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Párrafodelista" style:list-style-name="LFO2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>Órganos de gobierno, dirección y representación</text:p>
      <text:p text:style-name="P2"/>
      <text:p text:style-name="P3">Composición del Patronato</text:p>
      <text:list text:style-name="LFO1" text:continue-numbering="true">
        <text:list-item>
          <text:p text:style-name="P4">A 31 de diciembre de 2025<text:s/>la composición del Patronato es la siguiente:</text:p>
        </text:list-item>
      </text:list>
      <text:p text:style-name="P5">PRESIDENTE</text:p>
      <text:p text:style-name="P6"><text:s/>D. Valentín Esteban González Évora (En representación del Excmo. Cabildo Insular de Tenerife)</text:p>
      <text:p text:style-name="P7">VICEPRESIDENTE</text:p>
      <text:p text:style-name="P8">D. José Manuel Garrido García (En representación de Cajasiete, Caja Rural Sociedad</text:p>
      <text:p text:style-name="P9">Cooperativa de Crédito)</text:p>
      <text:p text:style-name="P10">CONTADOR-TESORERO<text:s/></text:p>
      <text:p text:style-name="P11">D. Ignacio Sabaté Bel, en representación de Teleférico del Pico del Teide, S.A.)</text:p>
      <text:p text:style-name="P12">PATRONO</text:p>
      <text:p text:style-name="P13">D. Manuel Fernández Vega (En representación del Excmo. Cabildo Insular de Tenerife)</text:p>
      <text:p text:style-name="P14"><text:span text:style-name="T15">PATRONO</text:span></text:p>
      <text:p text:style-name="P16"><text:s/>D. Efraín Medina Hernández (En representación del Excmo. Cabildo Insular de Tenerife)</text:p>
      <text:p text:style-name="P17"><text:span text:style-name="T18">PATRONO<text:s/></text:span></text:p>
      <text:p text:style-name="P19">Dña. María Yudith Fernmández Rodríguez<text:s/>(En representación del Excmo. Cabildo Insular de Tenerife)</text:p>
      <text:p text:style-name="P20"><text:span text:style-name="T21">PATRONO<text:s/></text:span></text:p>
      <text:p text:style-name="P22">D. Jorge Francisco Ortega (En representación de Compañía Cervecera de Canarias, S.A.)</text:p>
      <text:p text:style-name="P23">PATRONO</text:p>
      <text:p text:style-name="P24"><text:s/>D. Amid Achi Fadul (En representación de Depósitos Almacenes Número Uno, S.A.)</text:p>
      <text:p text:style-name="P25">PATRONO</text:p>
      <text:p text:style-name="P26"><text:s/>D. Alejandro Gavela Carneiro (En representación de Mercantil Canarias Explosivos, S.A.)</text:p>
      <text:p text:style-name="P27"><text:span text:style-name="T28">SECRETARI</text:span><text:span text:style-name="T29">A</text:span></text:p>
      <text:p text:style-name="P30"><text:s/>Dña. Yajaira González Leandro</text:p>
      <text:p text:style-name="P31"/>
      <text:p text:style-name="P32">Composición de la Comisión Ejecutiva</text:p>
      <text:list text:style-name="LFO1" text:continue-numbering="true">
        <text:list-item>
          <text:p text:style-name="P33">A 31 de diciembre de 2025<text:s/>la composición de la Comisión Ejecutiva es la siguiente:</text:p>
        </text:list-item>
      </text:list>
      <text:p text:style-name="P34"><text:span text:style-name="T35">PRESIDENTE</text:span></text:p>
      <text:p text:style-name="P36"><text:s/>D. Valentín Esteban González Évora</text:p>
      <text:soft-page-break/>
      <text:p text:style-name="P37"><text:span text:style-name="T38">VICEPRESIDENTE</text:span><text:s/></text:p>
      <text:p text:style-name="P39">D. José Manuel Garrido García</text:p>
      <text:p text:style-name="P40"><text:span text:style-name="T41">CONTADOR TESORERO<text:s/></text:span></text:p>
      <text:p text:style-name="P42">D. Ignacio Sabaté Bel</text:p>
      <text:p text:style-name="P43"><text:span text:style-name="T44">VOCAL</text:span></text:p>
      <text:p text:style-name="P45">Dña.<text:s/>María Yudith Fernmández Rodríguez.</text:p>
      <text:p text:style-name="P46"><text:span text:style-name="T47">VOCAL</text:span></text:p>
      <text:p text:style-name="P48"><text:s/>D. Manuel Fernández Vega</text:p>
      <text:p text:style-name="P49"><text:span text:style-name="T50">VOCAL</text:span></text:p>
      <text:p text:style-name="P51"><text:s/>D. Alejandro Gavela Carneiro</text:p>
      <text:p text:style-name="P52"><text:span text:style-name="T53">SECRETARIO</text:span></text:p>
      <text:p text:style-name="P54"><text:span text:style-name="T55"><text:s/></text:span>D. Jorge de Miguel García</text:p>
      <text:p text:style-name="P56"/>
      <text:p text:style-name="P57">Relación de sesiones del Patronato y Comisión Ejecutiva</text:p>
      <text:p text:style-name="P58">La relación de sesiones del Patronato celebradas en el ejercicio 2025<text:s/>ha sido la siguiente:</text:p>
      <text:p text:style-name="P59">- Sesión celebrada el 17 de enero de 2025.</text:p>
      <text:p text:style-name="P60">- Sesión celebrada el<text:s/>31<text:s/>de marzo de 2025.</text:p>
      <text:p text:style-name="P61">- Sesión celebrada el<text:s/>25<text:s/>de septiembre de 2025.</text:p>
      <text:p text:style-name="P62">- Sesión celebrada el 21<text:s/>de octubre de 2025.</text:p>
      <text:p text:style-name="P63"/>
      <text:p text:style-name="P64">La relación de sesiones de Comisión Ejecutiva celebradas en el ejercicio<text:s/>2025<text:s/>ha sido la siguiente:</text:p>
      <text:list text:style-name="LFO2" text:continue-numbering="true">
        <text:list-item>
          <text:p text:style-name="P65">Sesión celebrada el 25 de septiembre de 2025.</text:p>
        </text:list-item>
      </text:list>
      <text:p text:style-name="P66"/>
      <text:p text:style-name="P67">LA SEDE Y UBICACIÓN DEL PATRONATO, COMISIÓN EJECUTIVA Y DE LOS MIEMBROS QUE FORMAN EL PATRONATO DE LA FUNDACIÓN CANARIA TENERIFE RURAL:</text:p>
      <text:p text:style-name="P68"><text:s/>Fundación Canaria Tenerife Rural.</text:p>
      <text:p text:style-name="P69"><text:s/>C/ San Simón, 49,38360 El Sauzal-Santa Cruz de Tenerif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Hernández Reyes</meta:initial-creator>
    <dc:creator>Fundación Tenerife Rural</dc:creator>
    <meta:creation-date>2026-06-22T20:32:00Z</meta:creation-date>
    <dc:date>2026-06-22T20:32:00Z</dc:date>
    <meta:template xlink:href="Normal" xlink:type="simple"/>
    <meta:editing-cycles>2</meta:editing-cycles>
    <meta:editing-duration>PT60S</meta:editing-duration>
    <meta:document-statistic meta:page-count="2" meta:paragraph-count="4" meta:word-count="338" meta:character-count="2199" meta:row-count="15" meta:non-whitespace-character-count="1865"/>
  </office:meta>
</office:document-meta>
</file>