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7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8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9" style:parent-style-name="NormalWeb" style:family="paragraph">
      <style:paragraph-properties fo:text-align="justify" style:line-height-at-least="0.2916in" fo:margin-left="1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tos estadísticos sobre el porcentaje en volumen presupuestario de contratos adjudicados 2023</text:p>
      <text:p text:style-name="P5"/>
      <text:list text:style-name="LFO27" text:continue-numbering="true">
        <text:list-item>
          <text:p text:style-name="P6">Se licitaron tres contratos de servicios:</text:p>
          <text:list text:continue-numbering="true">
            <text:list-item>
              <text:p text:style-name="P7">2 contratos por procedimiento abierto</text:p>
            </text:list-item>
            <text:list-item>
              <text:p text:style-name="P8">1 contrato por procedimiento abierto simplificado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Isabel Gutiérrez García</dc:creator>
    <meta:creation-date>2025-07-04T13:11:00Z</meta:creation-date>
    <dc:date>2025-07-04T13:11:00Z</dc:date>
    <meta:print-date>2019-03-28T12:1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34" meta:character-count="226" meta:row-count="1" meta:non-whitespace-character-count="193"/>
  </office:meta>
</office:document-meta>
</file>