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7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8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9" style:parent-style-name="NormalWeb" style:family="paragraph">
      <style:paragraph-properties fo:text-align="justify" style:line-height-at-least="0.2916in"/>
      <style:text-properties style:font-name="Arial" style:font-name-complex="Arial" fo:color="#000000" fo:font-size="14pt" style:font-size-asian="14pt" style:font-size-complex="14pt"/>
    </style:style>
    <style:style style:name="P10" style:parent-style-name="NormalWeb" style:family="paragraph">
      <style:paragraph-properties fo:text-align="justify" style:line-height-at-least="0.2916in" fo:margin-left="1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tos estadísticos sobre el porcentaje en volumen presupuestario de contratos adjudicados 2024</text:p>
      <text:p text:style-name="P5"/>
      <text:list text:style-name="LFO27" text:continue-numbering="true">
        <text:list-item>
          <text:p text:style-name="P6">Se licitaron<text:s/>cinco<text:s/>contratos de servicios:</text:p>
          <text:list text:continue-numbering="true">
            <text:list-item>
              <text:p text:style-name="P7">2 contratos por procedimiento abierto</text:p>
            </text:list-item>
            <text:list-item>
              <text:p text:style-name="P8">1 contrato por procedimiento abierto simplificado</text:p>
            </text:list-item>
            <text:list-item>
              <text:p text:style-name="P9">2 contratos por procedimiento negociado sin publicidad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Isabel Gutiérrez García</dc:creator>
    <meta:creation-date>2025-07-04T13:13:00Z</meta:creation-date>
    <dc:date>2025-07-04T13:13:00Z</dc:date>
    <meta:print-date>2019-03-28T12:1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82" meta:row-count="2" meta:non-whitespace-character-count="240"/>
  </office:meta>
</office:document-meta>
</file>