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text-align="justify" fo:line-height="150%" fo:margin-left="0.25in">
        <style:tab-stops/>
      </style:paragraph-properties>
    </style:style>
    <style:style style:name="T13" style:parent-style-name="Fuentedepárrafopredeter." style:family="text">
      <style:text-properties style:font-name="Calibri" fo:color="#000000" fo:font-size="14pt" style:font-size-asian="14pt" style:font-size-complex="12pt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fo:font-size="14pt" style:font-size-asian="14pt" style:font-size-complex="12pt"/>
    </style:style>
    <style:style style:name="T15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16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7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8" style:parent-style-name="Normal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fo:font-size="14pt" style:font-size-asian="14pt" style:font-size-complex="12pt"/>
    </style:style>
    <style:style style:name="T20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1" style:parent-style-name="Normal" style:family="paragraph">
      <style:paragraph-properties fo:text-align="justify" fo:line-height="150%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fo:font-size="14pt" style:font-size-asian="14pt" style:font-size-complex="12pt"/>
    </style:style>
    <style:style style:name="T23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4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font-weight="bold" style:font-weight-asian="bold" style:font-weight-complex="bold" fo:color="#000000" fo:font-size="14pt" style:font-size-asian="14pt" style:font-size-complex="12pt"/>
    </style:style>
    <style:style style:name="P25" style:parent-style-name="Normal" style:family="paragraph">
      <style:paragraph-properties fo:text-align="justify" fo:line-height="150%" fo:margin-left="0.25in">
        <style:tab-stops/>
      </style:paragraph-properties>
    </style:style>
    <style:style style:name="T26" style:parent-style-name="Fuentedepárrafopredeter." style:family="text">
      <style:text-properties style:font-name="Calibri" fo:font-weight="bold" style:font-weight-asian="bold" style:font-weight-complex="bold" fo:color="#000000" fo:font-size="14pt" style:font-size-asian="14pt" style:font-size-complex="12pt"/>
    </style:style>
    <style:style style:name="T27" style:parent-style-name="Fuentedepárrafopredeter." style:family="text">
      <style:text-properties style:font-name="Calibri" fo:color="#000000" fo:font-size="14pt" style:font-size-asian="14pt" style:font-size-complex="12pt"/>
    </style:style>
    <style:style style:name="P28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Datos estadísticos contratación 2025</text:p>
      <text:p text:style-name="P9"/>
      <text:p text:style-name="P10">Datos estadísticos sobre el porcentaje en volumen presupuestario de contratos adjudicados por procedimiento de adjudicación durante el ejercicio 2025:</text:p>
      <text:p text:style-name="P11"/>
      <text:p text:style-name="P12"><text:span text:style-name="T13">Durante el ejercicio 2025 la Fundación Canaria Tenerife Rural adjudicó contratos por un importe total de<text:s/></text:span><text:span text:style-name="T14">129.072,91 €</text:span><text:span text:style-name="T15"><text:s/>(IGIC incluido).</text:span></text:p>
      <text:p text:style-name="P16"/>
      <text:p text:style-name="P17">La distribución por procedimiento de adjudicación fue la siguiente:</text:p>
      <text:list text:style-name="LFO1" text:continue-numbering="true">
        <text:list-item>
          <text:p text:style-name="P18"><text:span text:style-name="T19">Contratos menores:</text:span><text:span text:style-name="T20"><text:s/>76.992,59 € (59,65 % del volumen total adjudicado).<text:s/></text:span></text:p>
        </text:list-item>
        <text:list-item>
          <text:p text:style-name="P21"><text:span text:style-name="T22">Procedimientos de licitación pública:</text:span><text:span text:style-name="T23"><text:s/>52.080,32 € (40,35 % del volumen total adjudicado).<text:s/></text:span></text:p>
        </text:list-item>
      </text:list>
      <text:p text:style-name="P24"/>
      <text:p text:style-name="P25"><text:span text:style-name="T26">Total adjudicado:</text:span><text:span text:style-name="T27"><text:s/>129.072,91 € (100 %).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1.55208in" svg:height="0.6458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6-06-23T18:56:00Z</meta:creation-date>
    <dc:date>2026-06-23T18:56:00Z</dc:date>
    <meta:print-date>2019-03-28T12:1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97" meta:character-count="634" meta:row-count="4" meta:non-whitespace-character-count="538"/>
  </office:meta>
</office:document-meta>
</file>