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style:line-height-at-least="0.2916in"/>
      <style:text-properties style:font-name="Arial" style:font-name-complex="Arial" fo:color="#000000"/>
    </style:style>
    <style:style style:name="P7" style:parent-style-name="NormalWeb" style:family="paragraph">
      <style:paragraph-properties style:line-height-at-least="0.2916in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0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1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style:line-height-at-least="0.2916in"/>
    </style:style>
    <style:style style:name="T14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Desistimiento de contratos <text:s/>2025</text:p>
      <text:p text:style-name="P5"/>
      <text:p text:style-name="P6">La Fundación Canaria Tenerife Rural con CIF G38592879 no ha tenido ningún desistimiento de contratos durante el ejercicio 2025.</text:p>
      <text:p text:style-name="P7"/>
      <text:p text:style-name="P8">Toda la información sobre el/los contratos se mantiene actualizada a través del portal de licitaciones del Estado: <text:s/></text:p>
      <text:p text:style-name="P9"/>
      <text:p text:style-name="Normal"><text:a xlink:href="https://contrataciondelestado.es/wps/poc?uri=deeplink%3AperfilContratante&amp;idBp=yv3xMlMpcy3nSoTX3z%2F7wA%3D%3D" office:target-frame-name="_top" xlink:show="replace"><text:span text:style-name="T10">https://contrataciondelestado.es/wps/poc?uri=deeplink%3AperfilContratante&amp;idBp=yv3xMlMpcy3nSoTX3z%2F7wA%3D%3</text:span><text:bookmark-start text:name="_Hlt76468144"/><text:bookmark-start text:name="_Hlt76468145"/><text:span text:style-name="T11">D</text:span><text:bookmark-end text:name="_Hlt76468144"/><text:bookmark-end text:name="_Hlt76468145"/></text:a></text:p>
      <text:p text:style-name="P12"/>
      <text:p text:style-name="P13"><text:span text:style-name="T14">En dicho perfil se podrán ver los pliegos, resoluciones, contratos…formalizados por est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in" svg:height="0.6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8240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10:04:00Z</meta:creation-date>
    <dc:date>2026-06-21T19:07:00Z</dc:date>
    <meta:print-date>2019-03-28T1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17" meta:row-count="4" meta:non-whitespace-character-count="523"/>
  </office:meta>
</office:document-meta>
</file>