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Modificaciones de contratos 2025</text:p>
      <text:p text:style-name="P9"/>
      <text:p text:style-name="P10">NO EXISTEN MODIFICACIONES DE CONTRATOS EN EL EJERCICIO 2025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in" svg:height="0.6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6-21T18:52:00Z</meta:creation-date>
    <dc:date>2026-06-21T18:52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5" meta:row-count="4" meta:non-whitespace-character-count="564"/>
  </office:meta>
</office:document-meta>
</file>